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7
      <text:tab/>MOTIE VAN HET LID VERHOEVEN</text:h>
      <text:p text:style-name="ifm_p_ifm">Voorgesteld 25 juni 2015</text:p>
      <text:p text:style-name="ifm_p_mt.3.76mm_ifm">De Kamer,</text:p>
      <text:p text:style-name="ifm_p_mt.3.76mm_ifm">gehoord de beraadslaging,</text:p>
      <text:p text:style-name="ifm_p_mt.3.76mm_ifm">overwegende dat een brede coalitie van bedrijven, kennisinstellingen en overheden zeer geïnteresseerd is in de ontwikkeling van een zogenaamde «Unmanned Valley» op een deel van het voormalig Vliegkamp Valkenburg en dat deze locatie hiervoor bij uitstek geschikt is, vanwege de infrastructuur en de nabijheid van zee, betrokken bedrijven en kennisinstellingen;</text:p>
      <text:p text:style-name="ifm_p_mt.3.76mm_ifm">overwegende dat het kabinet bij eerdere beantwoording van Kamervragen heeft aangegeven bereid te zijn om de mogelijkheden van een «Unmanned Valley» te onderzoeken;</text:p>
      <text:p text:style-name="ifm_p_mt.3.76mm_ifm">verzoekt de regering, een onderzoek naar de economische ontwikkelingsmogelijkheden van een test- en expertiselocatie voor drones en aanverwante technologie, en de inpasbaarheid daarvan met de huidige plannen voor Valkenburg zo spoedig mogelijk met directe betrokkenen op te starten;</text:p>
      <text:p text:style-name="ifm_p_mt.3.76mm_ifm">verzoekt de regering tevens, hangende dat onderzoek een moratorium af te kondigen op de sloop van de cruciale infrastructuur, zoals landingsban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7<text:tab/><text:page-number text:select-page="current"/></text:p>
      </style:footer>
    </style:master-page>
    <style:master-page xmlns:sdu-fn="http://schema.sdu.nl/2011/07/functions" style:name="Landscape" style:page-layout-name="landscape-margin-text">
      <style:footer>
        <text:p text:style-name="footer">Tweede Kamer, vergaderjaar 2014-2015, 32 63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Motie; Motie van het lid Verhoeven over een test- en expertiselocatie voor drones</dc:title>
    <meta:user-defined meta:name="OVERHEIDop.ParlID/DC.identifier">kst-32637-187</meta:user-defined>
    <meta:user-defined meta:name="OVERHEIDop.ondernummer">187</meta:user-defined>
    <meta:user-defined meta:name="DCTERMS.W3CDTF/DCTERMS.available">2015-06-26</meta:user-defined>
    <meta:user-defined meta:name="OVERHEIDop.KamerstukTypen/DC.type">Motie</meta:user-defined>
    <meta:user-defined meta:name="OVERHEIDop.dossiernummer">32637</meta:user-defined>
    <meta:user-defined meta:name="OVERHEIDop.documenttitel">Motie van het lid Verhoeven over een test- en expertiselocatie voor drones</meta:user-defined>
    <meta:user-defined meta:name="OVERHEIDop.Parlementair/DC.type">Kamerstuk</meta:user-defined>
    <meta:user-defined meta:name="OVERHEIDop.indiener">K. Verhoeven</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Verhoeven over een test- en expertiselocatie voor drone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