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18
      <text:tab/>BRIEF VAN DE MINISTER VAN ECONOMISCHE ZAKEN</text:h>
      <text:p text:style-name="ifm_p_mt.3.76mm_ifm">Aan de Voorzitter van de Tweede Kamer der Staten-Generaal</text:p>
      <text:p text:style-name="ifm_p_mt.3.76mm_ifm">Den Haag, 28 januari 2014</text:p>
      <text:p text:style-name="ifm_p_mt.3.76mm_ifm">Langs deze weg wil ik uw Kamer nader informeren over de officiële lancering van ondernemersplein.nl (het digitale ondernemersplein) op 20 januari 2014. Daarnaast informeer ik u middels deze brief over de stand van zaken van de toezeggingen over ondernemersplein.nl die tijdens de begrotingsbehandeling van het Ministerie van Economische Zaken op 5 en 7 november jl. zijn gedaan (Handelingen II 2013/14, nr. 21, Begroting Economische Zaken (onderdeel Economie en Innovatie)).</text:p>
      <text:h text:style-name="ifm_p_font.bold_mt.3.76mm_page.keep-with-next_ifm" text:outline-level="1">Lancering ondernemersplein.nl</text:h>
      <text:p text:style-name="ifm_p_mt.3.76mm_ifm">Op 20 januari jl. heb ik met genoegen ondernemersplein.nl, een nieuwe online dienst voor ondernemers, officieel mogen lanceren. De testversie van de site was sinds november 2012 beschikbaar. Ondernemersplein.nl wordt in opdracht van mijn Ministerie ontwikkeld door de nieuwe Kamer van Koophandel in samenwerking met onder meer de Belastingdienst, de Rijksdienst voor Ondernemend Nederland (voorheen Agentschap NL), de Vereniging van Nederlandse Gemeenten, het Centraal Bureau voor de Statistiek en de RDW, en wordt dé digitale plek waar ondernemers toegang hebben tot de voor hen relevante informatie en diensten van de hele overheid.</text:p>
      <text:p text:style-name="ifm_p_mt.3.76mm_ifm">Met de komst van dit digitale plein is alle informatie van de overheid voor de ondernemer toegankelijk gemaakt op één plek. De ondernemer heeft toegang hiertoe waar en wanneer het hem of haar uitkomt. Daarnaast kunnen ondernemers via het ondernemersplein ook direct diverse transacties doen, zoals het aanvragen van vergunningen of afschriften. Dit leidt tot een merkbare vermindering van de regeldruk. Ondernemers hoeven minder te zoeken naar de voor hen relevante informatie en worden zo beter gewezen op extra kansen om beter te kunnen ondernemen. Ook hoeven ze minder naar verschillende fysieke loketten tijdens kantooruren te reizen om informatie te verkrijgen om hun zaken te regelen.</text:p>
      <text:p text:style-name="ifm_p_mt.3.76mm_ifm">Als ondernemers op ondernemersplein.nl komen, kunnen ze tal van richtingen uit gaan. Te beginnen met algemene informatie over het opstarten, uitbreiden of beëindigen van een bedrijf, informatie over innovatievraagstukken maar ook bijvoorbeeld hoe te ondernemen in het buitenland. Meer specifiek kunnen ze bijvoorbeeld de nieuwe financieringsdesk raadplegen. Of kunnen ze op de website terecht voor zogenaamde webinars (digitale cursussen). Bij het geven van een dergelijke webinar kunnen ondernemers interactief vragen stellen over bijvoorbeeld het starten van een bedrijf. Daarnaast kunnen ze er ook terecht voor inspirerende praktijkverhalen van ondernemers die met enthousiasme en bevlogenheid over hun ondernemerschap vertellen.</text:p>
      <text:p text:style-name="ifm_p_mt.3.76mm_ifm">Ondernemersplein.nl is nu gelanceerd en wordt continu verder ontwikkeld, getest, verbeterd en uitgebreid met nieuwe informatie en functionaliteiten. Vanzelfsprekend allemaal getoetst en afgestemd op de behoeften van ondernemers. De komende periode zal erop gericht zijn om zoveel mogelijk andere overheidspartijen aan te sluiten opdat ondernemers een zo compleet mogelijk overzicht verkrijgen van alle zaken met betrekking tot het ondernemerschap. Het Centraal Bureau voor de Statistiek is hier een eerste voorbeeld van.</text:p>
      <text:h text:style-name="ifm_p_font.bold_mt.3.76mm_page.keep-with-next_ifm" text:outline-level="1">Stand van zaken toezeggingen ondernemersplein.nl</text:h>
      <text:p text:style-name="ifm_p_mt.3.76mm_ifm">Tijdens de begrotingsbehandeling van het Ministerie van Economische Zaken op 5 en 7 november jl. heb ik toezeggingen gedaan die betrekking hebben op ondernemersplein.nl. Bijgaand informeer ik u over de stand van zaken van deze toezeggingen:</text:p>
      <text:h text:style-name="ifm_p_font.bold_mt.5.08mm_page.keep-with-next_ifm" text:outline-level="2">1.<text:s/>Aparte ingang op ondernemersplein.nl creëren voor zzp’ers.</text:h>
      <text:p text:style-name="ifm_p_mt.4.23mm_ifm">Zoals ik tijdens de begrotingsbehandeling aangaf vind ik dit belangrijk, want zzp'ers die met allerlei vragen zitten, moeten ergens informatie kunnen krijgen. Als die informatie niet duidelijk is, dan moeten zij contact kunnen opnemen met een instantie of persoon, zodat zij doorverwezen kunnen worden.</text:p>
      <text:p text:style-name="ifm_p_mt.3.76mm_ifm">De aparte ingang voor «freelancers en zzp’ers» is gerealiseerd en zal in de komende tijd worden doorontwikkeld. Op een gebruiksvriendelijke manier kunnen zelfstandigen daar informatie vinden, ondermeer over hoe te starten en samen te werken met andere zzp’ers en alle informatie rondom de VAR (verklaring arbeidsrelatie). Met de voor zzp’ers meest belangrijke organisaties zal er nog een e-learning module worden ontwikkeld, om alle informatie van de overheid voor de zzp’er nog beter over te kunnen brengen. Telefonisch kunnen zzp’ers contact opnemen met het service centre van de Kamer van Koophandel, waar ze verder geholpen dan wel doorverwezen worden naar relevante instanties.</text:p>
      <text:h text:style-name="ifm_p_font.bold_mt.5.08mm_page.keep-with-next_ifm" text:outline-level="2">2.<text:s/>Aparte ingang op ondernemersplein.nl en een telefoonnummer realiseren voor financieringsvragen.</text:h>
      <text:p text:style-name="ifm_p_mt.4.23mm_ifm">Ondernemers hebben vaak geen zicht op welke mogelijkheden er zijn om hun bedrijf te financieren naast bekende bancaire financiering. Ik ben ervan overtuigd dat een aparte ingang voor financiële vraagstukken op ondernemersplein.nl zeer behulpzaam en op zijn plaats is.</text:p>
      <text:p text:style-name="ifm_p_mt.3.76mm_ifm">Ik ben verheugd u te mogen informeren dat deze aparte ingang op ondernemersplein.nl reeds is gerealiseerd. Deze ingang, de zogenaamde financieringsdesk, is tegelijk met ondernemersplein.nl gelanceerd. De financieringsdesk is eind 2013 ingericht om er voor te zorgen dat bedrijven, en met name het mkb, vragen over financiering kundig, snel en efficiënt beantwoord krijgen. Dit heb ik ook in eerdere Kamerbrieven aangekondigd (brieven Ondernemingsfinanciering, Kamerstuk 32 637, nr. 85 van 17 september 2013 en Kamerstuk 32 637, nr. 99 van 19 december 2013). De financieringsdesk te bereiken via ondernemersplein.nl en daarnaast ook via een apart telefoonnummer, te weten 088–585 1111. Bij de financieringsdesk worden ondernemers geïnformeerd over de diverse financieringsmogelijkheden. Ook worden ze doorverwezen naar onder meer private websites zoals www.ondernemerskredietdesk.nl. In de komende tijd wordt de bekendheid van de financieringsdesk vergroot door de extra communicatie die rondom ondernemersplein zal plaatsvinden.</text:p>
      <text:h text:style-name="ifm_p_font.bold_mt.5.08mm_page.keep-with-next_ifm" text:outline-level="2">3.<text:s/>Het inpassen van de website van Antwoord voor bedrijven in ondernemersplein.nl.</text:h>
      <text:p text:style-name="ifm_p_mt.4.23mm_ifm">Met mijn beleid beoog ik informatie die versnipperd aan ondernemers wordt aangeboden tegen te gaan. Het in de lucht houden van twee vergelijkbare websites past hier natuurlijk niet bij. Daarom heb ik tijdens de begrotingsbehandeling deze integratieslag aangekondigd.</text:p>
      <text:p text:style-name="ifm_p_mt.3.76mm_ifm">Ook deze toezegging is inmiddels opgepakt. De informatie van Antwoord voor bedrijven is beschikbaar op ondernemersplein.nl. De website van Antwoord voor bedrijven zal op korte termijn als zelfstandige site worden uitgezet. Ook deze ontwikkeling zal worden meegenomen in de communicatie.</text:p>
      <text:h text:style-name="ifm_p_font.bold_mt.5.08mm_page.keep-with-next_ifm" text:outline-level="2">4.<text:s/>Aparte ingang op ondernemersplein.nl creëren voor bedrijfsoverdrachten.</text:h>
      <text:p text:style-name="ifm_p_mt.4.23mm_ifm">Net als de zzp'ers en de financieringsdesk is het punt bedrijfsoverdrachten zodanig van belang dat het een belangrijk en makkelijk te vinden onderdeel moet zijn van ondernemersplein.nl.</text:p>
      <text:p text:style-name="ifm_p_mt.3.76mm_ifm">Ik heb de Kamer van Koophandel verzocht om ook deze ingang op ondernemersplein.nl te realiseren. Het verzoek is gelijk opgepakt en de ingang wordt ontwikkeld. Ik verwacht dat de ingang operationeel zal zijn in het eerste kwartaal van dit jaar. Ook hiervoor zal een e-learning module worden ontwikkeld. Ook hier geldt dat ondernemers voor nadere vragen ook telefonisch contact kunnen opnemen met het KvK service centre.</text:p>
      <text:h text:style-name="ifm_p_font.bold_mt.5.08mm_page.keep-with-next_ifm" text:outline-level="2">5.<text:s/>Bezien of een team binnen de Rijksoverheid, bijvoorbeeld via ondernermersplein.nl moet komen, waar uitvoerende ambtenaren terecht kunnen met vragen over regelgeving betreffende zzp’ers.</text:h>
      <text:p text:style-name="ifm_p_mt.4.23mm_ifm">De aanleiding is dat in de praktijk soms sprake is van tegenstrijdige en onduidelijke regelgeving over zzp’ers, bijvoorbeeld met betrekking tot het starten vanuit een uitkering, het aanvragen van financiële ondersteuning bij gemeenten of de kwijtschelding van gemeentelijke lasten. Om te bezien of een dergelijk team nuttig en noodzakelijk is, dient eerst een beeld te worden gevormd van de behoefte aan een dergelijke informatievoorziening bij uitvoerende ambtenaren. Hiertoe zal binnenkort interdepartementaal overleg plaatsvinden om de mogelijkheden voor een dergelijke informatievoorziening op ondernemerplein.nl te verkennen en zal met de Vereniging van Nederlandse Gemeenten (VNG) worden overlegd om de behoefte aan deze informatievoorziening nader vast te stellen.</text:p>
      <text:p text:style-name="ifm_p_mt.3.76mm_ifm">In de voorjaarsrapportage Regeldruk zal ik u voorzien van actuele informatie omtrent ondernemersplein.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18<text:tab/><text:page-number text:select-page="current"/></text:p>
      </style:footer>
    </style:master-page>
    <style:master-page xmlns:sdu-fn="http://schema.sdu.nl/2011/07/functions" style:name="Landscape" style:page-layout-name="landscape-margin-text">
      <style:footer>
        <text:p text:style-name="footer">Tweede Kamer, vergaderjaar 2013-2014, 32 63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Officiële lancering van ondernemersplein.nl (het digitale ondernemersplein)</dc:title>
    <meta:user-defined meta:name="OVERHEIDop.ParlID/DC.identifier">kst-32637-118</meta:user-defined>
    <meta:user-defined meta:name="OVERHEIDop.ondernummer">118</meta:user-defined>
    <meta:user-defined meta:name="DCTERMS.W3CDTF/DCTERMS.available">2014-02-04</meta:user-defined>
    <meta:user-defined meta:name="OVERHEIDop.KamerstukTypen/DC.type">Brief</meta:user-defined>
    <meta:user-defined meta:name="OVERHEIDop.dossiernummer">32637</meta:user-defined>
    <meta:user-defined meta:name="OVERHEIDop.documenttitel">Officiële lancering van ondernemersplein.nl (het digitale ondernemersplein)</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fficiële lancering van ondernemersplein.nl (het digitale ondernemersplein)</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