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35</text:p>
          </table:table-cell>
          <table:table-cell office:value-type="string" table:number-columns-spanned="2" table:style-name="parlementair.kopcel3">
            <text:p text:style-name="headtable.dossiertitel"> Strategie van Nederlands buitenlandbeleid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VERSLAG VAN EEN ALGEMEEN OVERLEG
            </text:p>
            <text:p text:style-name="headtable.datum">Vastgesteld 13 december 2011
               
            </text:p>
          </table:table-cell>
          <table:covered-table-cell/>
        </table:table-row>
      </table:table>
      <text:p text:style-name="alineagroep">De vaste commissie voor Buitenlandse Zaken<text:note text:id="ID-144307-d28e111" text:note-class="footnote"><text:note-citation text:label="1">1</text:note-citation><text:note-body><text:p> Samenstelling:</text:p><text:p>Leden: Van Bommel (SP), Van der Staaij (SGP), Timmermans (PvdA), Ormel (CDA), Ferrier (CDA), Haverkamp (CDA), Eijsink (PvdA),
                  ondervoorzitter, Irrgang (SP), De Roon (PVV), Voordewind (ChristenUnie), Pechtold (D66), voorzitter, Ten Broeke (VVD), Thieme
                  (PvdD), Peters (GroenLinks), Kortenoeven (PVV), Bosman (VVD), Dikkers (PvdA), El Fassed (GroenLinks), Hachchi (D66), Dijkhoff
                  (VVD) en Driessen (PVV).
               </text:p><text:p>Plv. leden: Van Raak (SP), Dijkgraaf (SGP), Samsom (PvdA), Bruins Slot (CDA), Çörüz (CDA), Knops (CDA), Arib (PvdA), Jasper
                  van Dijk (SP), De Mos (PVV), Wiegman-van Meppelen Scheppink (ChristenUnie), Schouw (D66), Hennis-Plasschaert (VVD), Ouwehand
                  (PvdD), Sap (GroenLinks), Wilders (PVV), Leegte (VVD), Heijnen (PvdA), Braakhuis (GroenLinks), Van Veldhoven (D66), Taverne
                  (VVD), Bontes (PVV), Mulder (VVD) en Recourt (PvdA).
               </text:p></text:note-body></text:note> heeft op 8 november 2011 overleg gevoerd met minister Rosenthal van Buitenlandse Zaken over:
                  </text:p>
      <text:list text:style-name="list-style-1">
        <text:list-item>
          <text:p text:style-name="list.start">
                           <text:span text:style-name="vet">de brief van de minister van Buitenlandse Zaken d.d. 25 mei 2011 over aanstelling volkenrechtelijk adviseur (</text:span><text:span text:style-name="vet">32 500 V, nr. 190</text:span><text:span text:style-name="vet">);</text:span></text:p>
        </text:list-item>
        <text:list-item>
          <text:p text:style-name="list.cont">
                           <text:span text:style-name="vet">de brief van de minister van Buitenlandse Zaken d.d. 17 augustus 2011 houdende reactie op het verzoek van de commissie inzake
                              de CAVV en inzake adviezen van de Externe Volkenrechtelijk Adviseur (</text:span><text:span text:style-name="vet">32 635, nr. 3</text:span><text:span text:style-name="vet">);</text:span></text:p>
        </text:list-item>
        <text:list-item>
          <text:p text:style-name="list.end">
                           <text:span text:style-name="vet">de brief van de minister van Buitenlandse Zaken d.d. 19 oktober 2011 inzake aanbieding regeringsreactie op Advies nr. 20 van
                              de Commissie van Advies inzake Volkenrechtelijke Vraagstukken (CAVV) over de immuniteit van buitenlandse ambtsdragers (</text:span><text:span text:style-name="vet">33 000 V, nr. 9</text:span><text:span text:style-name="vet">).</text:span></text:p>
        </text:list-item>
      </text:list>
      <text:p text:style-name="alineagroep.end">Van dit overleg brengt de commissie bijgaand geredigeerd woordelijk verslag uit.</text:p>
      <text:p text:style-name="ondertekening">De voorzitter van de vaste commissie voor Buitenlandse Zaken,</text:p>
      <text:p text:style-name="ondertekening.end">Albayrak </text:p>
      <text:p text:style-name="ondertekening">De griffier van de vaste commissie voor Buitenlandse Zaken,</text:p>
      <text:p text:style-name="ondertekening.end">Van Toor </text:p>
      <text:p text:style-name="hardreturn"/>
      <text:p text:style-name="alineagroep">
                     <text:span text:style-name="vet">Voorzitter: Çörüz</text:span></text:p>
      <text:p text:style-name="alineagroep.end">
                     <text:span text:style-name="vet">Griffier: Van Toor</text:span></text:p>
      <text:p text:style-name="algemeen">Aanwezig zijn zeven leden der Kamer, te weten: Çörüz, Pechtold, Van Bommel, Timmermans, Ten Broeke, Van Roon en Peters,</text:p>
      <text:p text:style-name="algemeen">en minister Rosenthal van Buitenlandse Zaken, die vergezeld is van enkele ambtenaren van zijn ministerie.</text:p>
      <text:p text:style-name="alineagroep">De heer <text:span text:style-name="vet">Pechtold</text:span> (D66): Voorzitter. Het klinkt zwaar, maar beslissingen over oorlog en vrede zijn de moeilijkste die een kabinet en een Kamer
                     moeten nemen. Zorgvuldigheid is daarbij van het allergrootste belang. Alle feiten moeten goed gewogen kunnen worden, militair,
                     politiek en ook juridisch. Bij de politieke steun van Balkenende I aan de oorlog in Irak ging het volledig mis. De Kamer werd
                     onvolledig geïnformeerd en de minister beschikte niet over alle juridische argumenten. Het beruchte memorandum 158 van de
                     Directie Juridische Zaken was daarentegen helder: er was geen goede juridische onderbouwing voor politieke steun aan de inval
                     in Irak. Dit memo bereikte de minister echter nooit. De secretaris-generaal schreef op het memo: «Goed opbergen in de archieven
                     voor het nageslacht, de discussie is hiermee voor dit moment gesloten!» Ik heb het rapport van de commissie-Davids nog maar
                     eens meegenomen. De commissie concludeerde in januari 2010 dat een adequaat volkenrechtelijk mandaat voor de inval in Irak
                     ontbrak. De fractie van D66 voert graag nog eens een uitvoerig debat over alle aanbevelingen van de commissie-Davids. Vandaag
                     focussen we op het volkenrechtelijke aspect daarvan. De commissie-Davids concludeerde dat «een gedegen inbreng van volkenrechtelijke
                     adviezen, bijvoorbeeld via een verbeterde organisatiestructuur op Buitenlandse Zaken gewaarborgd dient te zijn.» Daarvoor
                     moet de positie van een volkenrechtelijk adviseur binnen het ministerie van Buitenlandse Zaken hersteld worden. Toenmalig
                     minister Verhagen beloofde dat hij dit zou doen. In hoeverre is de invulling van deze minister overeenkomstig de aanbevelingen
                     van de commissie-Davids?
                  </text:p>
      <text:p text:style-name="alineagroep">Minister Rosenthal heeft twee medewerkers van de Directie Juridische Zaken aangesteld als adviseur op volkenrechtelijk gebied.
                     Naar ik begrijp, kunnen zij gevraagd en ongevraagd advies geven. Kan de minister bevestigen dat zij dit kunnen? Ook heeft
                     de minister voor tien dagen per jaar prof. Nollkaemper aangesteld als extern volkenrechtelijk adviseur. Voor mijn fractie
                     is het belangrijkste dat deze adviseurs een positie hebben, los van de kleur van de minister. Ze moeten een ombudsmanachtige
                     status hebben. Daarom stel ik de minister de volgende vragen over beide adviseurs. Is hun positie zo verankerd in de lijn,
                     in de parafencultuur en in de aanstelling, dat hij of zij, los van de kleur of de kracht van de minister, direct bij de minister
                     kan aankloppen? Of staan deze ambtenaren relatief laag in de hiërarchie? In hoeverre zijn ze aangesloten op alle actuele en
                     komende dossiers waarbij volkenrechtelijk advies wenselijk dan wel noodzakelijk is? Hoe verhouden zij zich tot de premier,
                     die geen beschikking heeft over volkenrechtelijke expertise in zijn staf? Hoe verhoudt de adviseur zich tot andere ministeries?
                     Kunnen de adviseurs uiteindelijk ook zelf naar de premier stappen? Hoe en door wie worden de stukken van deze personen gearchiveerd?
                     Doen ze dat zelf of doen anderen dit? Kan deze commissie kennismaken met de heer Nollkaemper? Klopt het dat er alleen budget
                     is vrijgemaakt om hem tien dagen per jaar in te schakelen? Waarom niet het hele jaar? Wat vindt de minister van de aanbeveling
                     van de commissie-Hoekstra om de hoogste jurist op het ministerie toe te voegen aan het SG/DG-beraad en de ministersstaf? Wat
                     vindt de minister van de aanbeveling van de commissie-Hoekstra om ook op het ministerie van Algemene Zaken een centrale afdeling
                     Juridische Zaken in te stellen?
                  </text:p>
      <text:p text:style-name="alineagroep">Vanwege de tijd heb ik slechts één opmerking over de rapportage van de Commissie van advies inzake volkenrechtelijke vraagstukken
                     (CAVV), die geadviseerd heeft over de immuniteit van buitenlandse ambtsdragers. Mijn fractie voert hier liever een apart debat
                     over. Dit kabinet heeft voor zover bekend geen onomkeerbare stappen gezet, maar kondigt in de brief wel aan dat het nieuwe
                     keuzes zal maken. Mijn vraag is of de Kamer bij iedere nieuwe stap een brief krijgt. Kan de minister mij garanderen dat wij
                     hier in ieder geval over kunnen debatteren voordat op dit gebied onomkeerbare stappen worden gezet?
                  </text:p>
      <text:p text:style-name="alineagroep.end">Mijn fractie vindt het, gezien het verleden, noodzakelijk dat er een volkenrechtelijk adviseur komt die status heeft. Dit
                     moet een adviseur met tanden zijn. Om het maar eens ambtelijk te zeggen: dit moet een adviseur zijn die op blauw briefpapier
                     kan schrijven. Iedereen weet wat ik hiermee bedoel. Hij moet, volledig onafhankelijk, een rechtstreekse lijn met de minister
                     kunnen hebben, zodat we geen memo 158-scenario's meer gaan meemaken.
                  </text:p>
      <text:p text:style-name="alineagroep">De heer <text:span text:style-name="vet">Van Bommel</text:span> (SP): Voorzitter. De nasleep van de Irakoorlog heeft aangetoond dat er versterking nodig is op het punt van vraagstukken
                     rond het volkenrecht. Daarom heeft mijn fractie het toegejuicht dat de commissie-Davids met dit advies is gekomen. De uitwerking
                     van de effectuering daarvan heeft wat lang op zich laten wachten, maar wij kunnen er nu toch over spreken met de minister.
                     Wij hebben een brief gekregen van de minister, waarin hij een uitleg geeft van de wijze waarop een en ander in zijn werk zal
                     gaan. Deze brief geeft mij aanleiding om een aantal concrete vragen te stellen.
                  </text:p>
      <text:p text:style-name="alineagroep">De minister schrijft dat situaties zich kunnen voordoen waarin volkenrechtelijke posities essentieel of zelfs van doorslaggevend
                     belang zijn. De Irakoorlog was natuurlijk zo'n vraagstuk, maar er ligt nu ook een aantal andere vraagstukken. Denk bijvoorbeeld
                     aan het sanctiebeleid tegenover Syrië en Iran. Zijn dit vraagstukken waarover de minister advies zou inwinnen bij deze adviseur?
                     Belangrijker nog is wat de laatste dagen tot ons komt via de internationale pers: een mogelijke aanval op Iran. Wil deze minister
                     ook daarover wel eens het advies van deze adviseur krijgen? Ik noem als derde voorbeeld het nederzettingenbeleid van Israël
                     en de betrokkenheid van de internationale gemeenschap daarbij, een onderwerp waar de minister zeer in thuis is. Ik vind dat
                     deze kwesties in aanmerking komen voor een second opinion. Deelt de minister mijn opvatting dat dit de kwesties zijn waaraan
                     wij moeten denken? De minister gebruikt de term «second opinion» zelf in zijn brief. Een second opinion doet mij denken aan
                     de situatie waarin een arts een medische ingreep voorstelt die wel heel vergaand is, bijvoorbeeld een amputatie. Dan wil je
                     het helemaal zeker weten en ga je voor een second opinion. Dit doe je niet omdat je je eigen adviseurs wantrouwt, maar omdat
                     zo'n ingreep zo ingrijpend is dat je het helemaal zeker wilt weten. Is dat de duiding van het begrip «second opinion»?
                  </text:p>
      <text:p text:style-name="alineagroep">De minister zegt dat hij onder voorbehoud van een eigen afweging desgevraagd ook aan het parlement informatie kan sturen over
                     de adviezen van deze adviseur. Hoe moeten wij dat lezen. Bedoelt hij met «onder voorbehoud van een eigen afweging» dat hij
                     eerst eens nadenkt of een advies wel of niet naar de Kamer kan? En betekent «desgevraagd» dat wij erom moeten vragen?
                  </text:p>
      <text:p text:style-name="alineagroep.end">DJZ staat voor Directie Juridische Zaken. Ik zag die afkorting ook staan op een geheim memo dat gepubliceerd is door televisieprogramma
                     Reporter. Dit geheime memo is dus niet meer geheim, doordat het gewoon op het internet staat. Het staat ook op mijn weblog.
                     In dat geheime memo staan de mogelijkheden van de Staat in het geval van juridische acties tegen buitenlandse overheidsfunctionarissen
                     in Nederland. In dat memo wordt verwezen naar de casus van vorig jaar of begin dit jaar waarin de RMS een zaak aanspande om
                     een arrestatiebevel van de Indonesische president Yudhoyono geregeld te krijgen. De Indonesische president heeft deze zaak
                     niet afgewacht; hij heeft zijn bezoek afgezegd. Hij heeft daarbij Nederland verwijten gemaakt. Hij vond dat de Nederlandse
                     regering dit had moeten voorkomen en dat zij de garantie had moeten geven dat de rechtszaak goed zou aflopen. Nou hebben wij
                     in Nederland een scheiding van machten. In Nederland is het dus iets anders geregeld dan in Indonesië. In het memo staan allerlei
                     trucs, waarmee duidelijk wordt hoe kan worden opgetreden in een voorkomend geval. Wat mij betreft zouden het juridische vingerwijzingen
                     moeten zijn, maar wat in het memo staat, is toch meer een politiek verhaal. De vraag wordt bijvoorbeeld beantwoord hoe de
                     RMS de pas kan worden afgesneden bij een eventueel volgend bezoek. Ook in andere landen hebben zich dergelijke gevallen voorgedaan.
                     In Zwitserland had een parlementariër bijvoorbeeld het plan opgevat om een arrestatiebevel te regelen tegen de voormalige
                     Amerikaanse president Bush. Dit soort zaken kan zich ook in Nederland voordoen. Daar gaat dit memo over. Ik vind het niet
                     zozeer een juridisch memo, als wel een politiek advies. Ik zou wensen dat de minister dit advies nog eens laat bekijken door
                     zijn nieuwe adviseur. Dan krijgt hij een second opinion over een heel belangrijke kwestie. Ik verzeker hem namelijk dat deze
                     kwesties terugkomen. Als de RMS er niet mee komt, dan doet de erfopvolger van de RMS het wel. En anders zullen individuen
                     dit proberen of andere organisaties. Ik roep de minister op om inzake de kwestie-RMS terug te keren op zijn schreden. De Staat
                     probeert de RMS namelijk niet-ontvankelijk te verklaren. 22 november is de uitspraak. Ik houd mijn hart nu al vast.
                  </text:p>
      <text:p text:style-name="alineagroep">De heer <text:span text:style-name="vet">Timmermans</text:span> (PvdA): Voorzitter. Deze discussie vindt plaats tegen de achtergrond van een fundamentele discussie in de westerse wereld
                     over de positie van het internationaal recht. Dit heeft alles te maken met Irak en met andere gevallen waarin de westerse
                     wereld haar eigen principes ter discussie heeft gesteld en heeft geschonden. Guantánamo Bay wordt ons allemaal aangerekend
                     omdat wij deel uitmaken van het westerse bondgenootschap. We hebben er dus allemaal belang bij dat het herstel van het primaat
                     van het internationaal recht en het respect voor het internationaal recht weer voorop komen te staan. Dit geldt zeker voor
                     een land als Nederland, dat de pretentie heeft om binnen zijn grenzen de juridische hoofdstad van de wereld te herbergen.
                     Van zo'n land wordt gevraagd dat het ook zelf het internationale recht strikt naleeft. In deze context is een volkenrechtelijk
                     adviseur een belangrijke figuur.
                  </text:p>
      <text:p text:style-name="alineagroep">Het is logisch dat het ministerie van Buitenlandse Zaken juristen in huis heeft. Zij zijn bedrijfsjurist. Bewindslieden of
                     hoge ambtenaren kunnen tegen hen zeggen: luister eens even, ik wil hier politiek uit komen. Geef mij de juridische instrumenten
                     om waar te maken wat ik wil realiseren. Hiermee staat het recht in dienst van een politieke doelstelling. Dit is één functie
                     die een jurist altijd zal hebben, ook als hij werkt op het ministerie van Buitenlandse Zaken. Gelet op de context en op het
                     rapport van de commissie-Davids is er nog een andere belangrijke juridische functie nodig binnen het ministerie van Buitenlandse
                     Zaken. Een juridisch adviseur moet zichzelf geen onderdeel maken van wat politiek wenselijk is, maar hij moet puur en alleen
                     beoordelen wat juridisch mogelijk is. Dit is een fundamenteel andere insteek bij de benadering van juridische vraagstukken.
                     Daarom brengt de commissie-Davids ook de waterscheiding aan tussen de twee functies. Daarom heb ik er namens mijn fractie
                     voortdurend op gehamerd dat dit ook invulling moet krijgen. Daar maak ik mij wel zorgen over: hoe kun je een balans vinden
                     tussen die twee functies op Buitenlandse Zaken, als degene die de onafhankelijke rol speelt, slechts tien dagen per jaar in
                     functie zou zijn? Dit moet toch iemand zijn die niet alleen op verzoek iets onderzoekt, maar die ook zelf in de positie verkeert
                     om, onafhankelijk van een verzoek, mee te kijken met wat er gebeurt? Ik zou zeggen dat dit op internationaal vlak binnen de
                     hele rijksoverheid moet gebeuren. Ook als andere ministeries internationaal handelen – dit geldt ook voor het ministerie van
                     Algemene Zaken – zou een volkenrechtelijk adviseur droit de regard moeten hebben op de volkenrechtelijke implicaties van dat
                     handelen. Hij zou ook tussenbeide moeten kunnen komen als hij van oordeel is dat dit handelen buiten de oevers van het volkenrecht
                     treedt zoals dat door Nederland is onderschreven. Ik heb er onvoldoende zicht op of deze positie, gezien de aanstelling van
                     deze adviseur voor tien dagen per jaar, voldoende geborgd is. Ik wil in het belang van de bescherming van Nederland benadrukken
                     dat we dit beter moeten regelen. De CAVV heeft gezegd dat de nieuwe functie slechts in zeer beperkte mate tegemoetkomt aan
                     de aanbevelingen van de commissie-Davids. Ik daag de minister uit om de Kamer ervan te overtuigen dat de voorzitter van de
                     CAVV op dit punt ongelijk heeft. Ik ben er vooralsnog bepaald niet van overtuigd dat de nieuwe functie wel volledig tegemoetkomt
                     aan de aanbevelingen van de commissie-Davids.
                  </text:p>
      <text:p text:style-name="alineagroep">Hoe garandeert de minister de waterscheiding, waardoor de volkenrechtelijk adviseur niet in de positie komt waarin hij in
                     het verleden is geweest, toen hij bijna gedwongen werd om bedrijfsadvocaat te zijn? Dat is misgegaan rond de inval in Irak.
                     De juridisch adviseur voelde zich toen gedwongen om teleologisch te opereren, naar een bepaalde conclusie toe te redeneren
                     in plaats van los van de gewenste conclusie zijn oordeel te geven.
                  </text:p>
      <text:p text:style-name="alineagroep.end">Ik heb nog een enkele opmerking over het advies inzake de immuniteit van buitenlandse ambtsdragers. Ik ben het met de heer
                     Pechtold eens dat dit advies ook van onze kant nadere studie vergt. Hier zit namelijk een wereld achter van mogelijke litigatie.
                     Het is de camel's nose, zoals de Engelsen zeggen. Vanwege Den Haag speelt ook Nederland een zeer bijzondere rol, zowel wat
                     betreft de civiele autoriteiten als wat betreft de internationale organisaties. Ik kan een eind meegaan in de conclusies van
                     de CAVV, wanneer zij stelt dat voor bepaalde figuren de immuniteit aan hun functie gekoppeld is. Dit is bijvoorbeeld het geval
                     bij staatshoofden en bij ministers van Buitenlandse Zaken. Er blijft nog een hele trits aan oud-politici, oud-militairen en
                     zo over. Het is de vraag of voor hen ook immuniteit geldt. Uiteindelijk is immuniteit niets meer dan een afspraak tussen landen.
                     Ze is dus niet gekoppeld aan een persoon. Die afspraak tussen landen moet herzien kunnen worden op het moment dat het internationaal
                     recht, het humanitair oorlogsrecht of andere elementen van het recht daarom vragen. Dat wordt mij nog niet voldoende duidelijk
                     in dit rapport.
                  </text:p>
      <text:p text:style-name="alineagroep">De heer <text:span text:style-name="vet">Ten Broeke</text:span> (VVD): Voorzitter. Wij spreken vandaag over de volkenrechtelijk adviseur, een functie die rechtstreeks voortvloeit uit de
                     adviezen van de commissie-Davids. Hierdoor is een sterkere rol van het volkenrecht gegarandeerd bij de beslissingen die de
                     minister van Buitenlandse Zaken of het kabinet neemt. De functie van volkenrechtelijk adviseur vloeit ook voort uit de uitgebreide
                     discussies die wij hebben gevoerd naar aanleiding van de oorlog in Irak. Buiten kijf staat dat iedereen het volkenrecht een
                     warm hart toedraagt en dat het goed is dat op dit gebied goed en helder advies wordt gegeven. Dat wordt nog eens benadrukt
                     door de plaats van Den Haag als juridische hoofdstad van de wereld. Vervolgens kunnen we altijd nog twisten over kwesties
                     als legaliteit tegenover legitimiteit. Dit gebeurde zelfs in de commissie-Davids. Ik ben het van harte eens met de heer Timmermans
                     als hij het voorbeeld van Guantánamo Bay noemt, maar misschien zouden wij een langere discussie moeten voeren over de achtergronden
                     en de beweegredenen van de vorige kabinetten om mee te doen aan de oorlog in Irak, zonder dat er een adequaat volkenrechtelijk
                     mandaat voor was. De VVD heeft zich altijd op het standpunt gesteld dat daarvoor niet in alle gevallen volledige instemming
                     van de Veiligheidsraad noodzakelijk was. Wij kozen een beetje de Van Walsumlijn. Dit staat echter buiten het debat van vandaag.
                  </text:p>
      <text:p text:style-name="alineagroep">De minister en het kabinet moeten de ruimte nemen dan wel krijgen – ook ongevraagd krijgen – om advies ter harte te nemen.
                     Ik heb de stukken zo gelezen dat er ook sprake kan zijn van directe advisering. Ik verbaas mij daarom enigszins over de vragen
                     die daarover gesteld zijn. Ik krijg daar graag helderheid over. Het advies kan gevraagd en ongevraagd worden gegeven. Ik heb
                     begrepen dat het eerste advies dat de minister heeft gevraagd, ging over de erkenning van de overgangsraad in Libië.
                  </text:p>
      <text:p text:style-name="alineagroep.end">Je kunt erover twisten of een aanstelling voor tien dagen voldoende is. Het aantal crises in de wereld is weinig hoopgevend.
                     Ik ben er wel blij mee dat de adviseur geen fulltimeaanstelling heeft. Dat zou immers vragen kunnen oproepen over zijn onafhankelijkheid.
                     De heer Nollkaemper is een buitengewoon eerbiedwaardige man, die zijn sporen heeft verdiend en een bijzonder grote staat van
                     dienst heeft. Hij heeft ook een grote grant gekregen voor een enorm onderzoek. Volgens mij stelt alleen die hem al in staat
                     om voorlopig lange tijd onafhankelijk te blijven. Wat dat betreft zijn er dus geen vragen van de VVD-fractie. Toch vraag ik
                     de minister wat hem heeft bewogen om over te gaan tot een aanstelling van slechts tien dagen.
                  </text:p>
      <text:p text:style-name="algemeen">De heer <text:span text:style-name="vet">Pechtold</text:span> (D66): De heer Ten Broeke spreekt van «slechts» tien dagen. Hij constateert dus net als de D66-fractie dat dit aan de korte
                  kant is. Mijn kritiek gaat helemaal niet over de kwaliteit van de invulling van deze functie. Ik heb alleen het gevoel dat
                  iemand die tien dagen op het ministerie aanwezig is – misschien is hij niet eens al die tien dagen op het ministerie aanwezig –
                  niet bijvoorbeeld bij de koffieautomaat hoort wat de laatste stand van zaken is. Ik hoop dat de vraag van de heer Ten Broeke
                  aan de minister is of wij kunnen garanderen dat, los van de kwaliteit van de adviseur, hij echt aangesloten is op de ambtelijke
                  processen op het ministerie.
               </text:p>
      <text:p text:style-name="algemeen">De heer <text:span text:style-name="vet">Ten Broeke</text:span> (VVD): Ik denk dat het helemaal niet noodzakelijk is om die aansluiting te waarborgen. Het gaat er juist om dat het advies
                  van buitengewoon hoge kwaliteit moet zijn. Daar moet de persoon zelf voor zorgen. Daarvoor mag hij niet te zeer verweven zijn
                  met het ministerie. Mijn «slechts» slaat dan ook op de verhouding tussen een volledige aanstelling – waar de heer Timmermans
                  voor pleitte en volgens mij ook de heer Pechtold – en de aanstelling van tien dagen. Ik heb zelf wel eens in moeilijke bedrijfsonderhandelingen
                  gezeten. Dan vraag je soms ook extern juridisch advies over buitengewoon ingewikkelde zaken. Dat kan vaak in heel korte tijd
                  gegeven worden, juist omdat het advies van buiten komt. De vraagstelling moet dan buitengewoon helder zijn. Ik zie dus geen
                  bezwaar tegen een aanstelling van tien dagen, maar ik vraag met de heer Pechtold aan de minister om toe te lichten waarom
                  voor een aanstelling van tien dagen is gekozen. Zouden de heer Pechtold en de minister tot de conclusie komen dat het een
                  aanstelling van twintig dagen moet zijn, of vijf dagen, als dat voldoende is, dan valt daar met ons over te spreken. Ik houd
                  dus niet vast aan tien dagen.
               </text:p>
      <text:p text:style-name="algemeen">De heer <text:span text:style-name="vet">Timmermans</text:span> (PvdA): Als ik de heer Ten Broeke goed begrijp, ziet hij deze adviseur als iemand op wie de minister of het ministerie een
                  beroep kan doen als er vragen zijn. Maar het is toch ook nadrukkelijk de bedoeling dat zo iemand een zelfstandige positie
                  heeft om op te treden als hij vindt dat dit nodig is? Bij mij rijst de vraag of dit mogelijk is met een aanstelling van tien
                  dagen.
               </text:p>
      <text:p text:style-name="algemeen">De heer <text:span text:style-name="vet">Ten Broeke</text:span> (VVD): Ik heb volgens mij heel nadrukkelijk gezegd dat een advies gevraagd en ongevraagd gegeven kan worden. De kwaliteit
                  van het advies staat voorop. De onafhankelijkheid is mede gewaarborgd door het feit dat er geen sprake is van een fulltimeaanstelling.
                  Dat komt in mijn ogen de kwaliteit van het advies ten goede. Dan is de verwevenheid van het ambtelijke apparaat – de bedrijfsjuristen –
                  met deze adviseur – de buitengewone jurist – immers niet te groot. Volgens mij heeft deze adviseur de mogelijkheid om de blauwe
                  brief, waarover de heer Pechtold al sprak, te gebruiken. Zo heb ik het althans gelezen. De onafhankelijkheid, ook bij het
                  geven van rechtstreeks advies, is ook voor mijn fractie cruciaal. Wij ondersteunen het voornemen van de minister om het volkenrechtelijk
                  advies een duidelijke rol te laten spelen op de beleidsterreinen waarop de minister het relevant acht of op de beleidsterreinen
                  waarop de adviseur meent advies te moeten geven. Dit moet kunnen gebeuren zonder tussenkomst van het SG/DG-beraad. Zo staat
                  het volgens mij in de brieven van 24 mei en 17 augustus. Als ik het verkeerd gelezen heb, hoor ik dat straks, maar volgens
                  mij kan het advies rechtstreeks aan de minister gegeven worden. Het advies moet dus snel en op het juiste moment gegeven worden.
                  Op die manier is de adviseur aanvullend op de kanalen die de minister al ter beschikking staan. Meer juristen betekent volgens
                  ons niet altijd een betere besluitvorming, zeg ik de heer Pechtold. Ik denk dat veel Nederlanders deze ervaring met mij delen
                  en dat dit zelfs op dit niveau geldt.
               </text:p>
      <text:p text:style-name="algemeen">Mevrouw <text:span text:style-name="vet">Peters</text:span> (GroenLinks): De heer Ten Broeke zei dat de VVD van de Van Walsumlijn is. Bij Van Walsum heeft het volkenrecht geen primaat
                  en kunnen meerdere politieke overwegingen de doorslag geven. Van Walsum sluit zich wel aan bij het rapport, dat concludeert
                  dat het kabinet zichzelf geen dienst bewijst als het niet transparant is over de politieke overwegingen die de doorslag geven.
                  Is de heer Ten Broeke het met mij eens dat transparantie gewenst is voor gezaghebbende en betrouwbare kabinetsbesluiten?
               </text:p>
      <text:p text:style-name="algemeen">De heer <text:span text:style-name="vet">Ten Broeke</text:span> (VVD): Ja. Hoewel ik niet hetzelfde aantal WOB-verzoeken zou willen doen als mevrouw Peters, denk ik dat transparantie ook
                  hierbij een groot goed is. Ik wil de heer Van Walsum niet tekortdoen. Ook binnen de commissie-Davids was er geen eenduidigheid
                  over de vraag hoe de implicaties van het volkenrecht in alle gevallen uitpakken. De VVD heeft altijd gezegd dat het om het
                  effect gaat. Het volkenrecht moet ook iets kunnen bereiken en staat niet op zichzelf. We hebben dit gezien in het geval van
                  Irak en in het geval van Bosnië. Daarbij maakt de VVD soms andere afwegingen dan de fractie van mevrouw Peters. Dit betekent
                  overigens niet dat het volkenrecht voor ons daarmee van minder belang is, maar we willen vooral bekijken of de volkenrechtelijke
                  principes die wij in de internationale gemeenschap met elkaar delen, overal op de beste manier behartigd worden. Wij denken
                  bijvoorbeeld dat een resolutie van de Veiligheidsraad daarvoor niet in alle gevallen nodig is.
               </text:p>
      <text:p text:style-name="algemeen">Mevrouw <text:span text:style-name="vet">Peters</text:span> (GroenLinks): Om dit te kunnen bekijken moet je weten wat er aan de hand is. Ook de VVD deelt dus de aanbeveling van de commissie-Davids
                  dat je transparant moet zijn over het gewicht dat je toekent aan de volkenrechtelijke adviezen bij de besluitvorming. Dat
                  vind ik winst.
               </text:p>
      <text:p text:style-name="alineagroep">De heer <text:span text:style-name="vet">Ten Broeke</text:span> (VVD): Volgens mij is een deel van die transparantie simpelweg al bereikt door de aanstelling van de heer Nollkaemper. Dit
                     betekent dat er gevraagd en ongevraagd advies zal worden geleverd. Dat advies zal ons linksom of rechtsom altijd bereiken.
                     Dit is de enorme winst van de commissie-Davids. Daarover zijn we het in ieder geval eens, terwijl ik mij herinner dat onze
                     fracties op andere punten grote onenigheid hadden over de commissie-Davids.
                  </text:p>
      <text:p text:style-name="alineagroep.end">Ik wil nog een opmerking maken over politieke ambtsdragers of bestuurders die op uitnodiging van de Nederlandse regering in
                     ons land te gast zijn. Recent speelden zaken rond de RMS en Falun Gong. Ik heb zelf lange tijd in België gewoond. Daar had
                     men de gekke wet waarmee gasten konden worden vervolgd. Ik zou er blij mee zijn als we daarvan af kunnen komen. Ik vind dat
                     in ons rechtsstelsel de court of opinion, wij dus, de aangewezen macht zijn om de regering te beoordelen, die immers dergelijke
                     personen heeft uitgenodigd. Mensen moeten gewoon kunnen komen als de regering de vergunning of het visum verstrekt. Dat geldt
                     in alle gevallen.
                  </text:p>
      <text:p text:style-name="algemeen">De heer <text:span text:style-name="vet">Van Bommel</text:span> (SP): Ik neem aan dat de heer Ten Broeke met deze opmerking niet bedoelt dat de regering moet komen met wijziging van wetgeving
                  om partijen die gebruikmaken van de bestaande rechtsmiddelen in Nederland deze mogelijkheid te ontnemen.
               </text:p>
      <text:p text:style-name="algemeen">De heer <text:span text:style-name="vet">Ten Broeke</text:span> (VVD): In België is er destijds een wetswijziging geweest die dit onmogelijk maakte. Ik heb er niets op tegen als wij ook
                  een dergelijke wetswijziging krijgen.
               </text:p>
      <text:p text:style-name="algemeen">De heer <text:span text:style-name="vet">Van Bommel</text:span> (SP): Welke wetgeving bedoelt de heer Ten Broeke? Wetgeving als in België hebben wij namelijk niet. Partijen kunnen gewoon
                  naar de kantonrechter gaan wanneer zij van mening zijn dat een persoon zich schuldig heeft gemaakt aan mensenrechtenschendingen.
                  In Nederland is dit een gewone weg.
               </text:p>
      <text:p text:style-name="algemeen">De heer <text:span text:style-name="vet">Ten Broeke</text:span> (VVD): Ik haalde zelf het voorbeeld van de Belgische wetswijziging aan. In dit geval gaat het over de immuniteit van personen
                  die in Nederland aanwezig zijn. Als deze immuniteit moet worden uitgebreid en als daar wetswijzigingen voor nodig zijn, dan
                  zou ik daar voor zijn.
               </text:p>
      <text:p text:style-name="algemeen">De heer <text:span text:style-name="vet">De Roon</text:span> (PVV): Voorzitter. De PVV-fractie is er blij mee dat het rapport van de commissie-Davids aan het licht heeft gebracht dat
                  er een aantal zwakke punten was – om het maar eens eufemistisch uit te drukken – in de volkenrechtelijke advisering van bewindslieden
                  op het departement van Buitenlandse Zaken. Ik sluit aan bij een van de vorige sprekers als ik zeg dat wij niet graag zouden
                  zien dat juridische adviseurs van het departement als bedrijfsjuristen naar een bepaald doel zouden toewerken. Juridische
                  adviseurs moeten namelijk ook waarschuwen voor de juridische risico's van beleidsmatige keuzes die voorliggen. Het is uiteraard
                  van belang dat de minister daarvan op de hoogte is. Het heeft mij wel een beetje verbaasd dat dit geen vanzelfsprekendheid
                  was op het departement. Wat daarvan ook moge zijn, er zijn in ieder geval maatregelen genomen om ervoor te zorgen dat dit
                  in de toekomst beter gaat. Enerzijds kunnen de adviezen van het hoofd van de afdeling Internationaal Recht rechtstreeks naar
                  de minister en kan de minister ook rechtstreeks advies en inlichtingen vragen van het desbetreffende hoofd. Anderzijds is
                  er een extra borging door middel van de extern volkenrechtelijk adviseur, die op verzoek van de minister of naar eigen oordeel
                  over belangrijke kwesties rond buitenlands beleid onafhankelijk advies aan de minister kan uitbrengen. Dit zijn twee manieren
                  om op overtuigende wijze verbeteringen aan te brengen. Wij denken dat met deze wijzigingen verzekerd is dat de minister bij
                  belangrijke buitenlandse politieke zaken rechtstreeks en zonder tussenkomst van anderen van deugdelijk juridisch advies wordt
                  voorzien.
               </text:p>
      <text:p text:style-name="algemeen">Mevrouw <text:span text:style-name="vet">Peters</text:span> (GroenLinks): Het verheugt mij dat de PVV een groot belang hecht aan een deugdelijke volkenrechtelijke advisering in het
                  buitenlandbeleid. Wel verbaast het mij dat de PVV er zo blij mee is. Wat vindt de heer De Roon van de zinsnede in de brief
                  van de minister waarin staat dat, ook al mag de adviseur de minister rechtstreeks adviseren, de adviseur natuurlijk niet geacht
                  wordt om dit de hele tijd te doen? De adviseur wordt geacht zijn advies zo veel mogelijk geïntegreerd met de adviezen van
                  andere directies te geven en niet rechtstreeks aan de minister te rapporteren. Wat vindt de heer De Roon daarvan?
               </text:p>
      <text:p text:style-name="alineagroep">De heer <text:span text:style-name="vet">De Roon</text:span> (PVV): Ik ben blij dat u daar de aandacht op vestigt. Ik hoop wel dat het niet steeds nodig is om die bijzondere wegen te
                     bewandelen. Ik hoop natuurlijk dat datgene wat in de boezem van de afdeling Internationaal Recht wordt bedacht, de minister
                     bereikt via de gebruikelijke ambtelijke kanalen. Het zou geen goede zaak zijn als dit ergens onderweg steeds wordt weggefilterd.
                  </text:p>
      <text:p text:style-name="alineagroep">Ik ben ook aangelopen tegen het feit dat de volkenrechtelijk adviseur voor tien dagen wordt aangesteld. Ik mag toch hopen
                     dat de volkenrechtelijk adviseur er niet het zwijgen toe doet als hij in een kalenderjaar zijn tien dagen heeft volgemaakt
                     terwijl er een in zijn ogen belangrijke kwestie aan de orde komt? Of zal het ministerie dan zeggen: je tien dagen zijn vol;
                     hier blijft het bij? Kunnen we ervan uitgaan dat ook nadat die tien dagen zijn volgemaakt, er nog steeds een mogelijkheid
                     is voor de adviseur om zijn waardevolle advies te geven, hetzij op verzoek van de minister, hetzij ongevraagd?
                  </text:p>
      <text:p text:style-name="alineagroep.end">Hoe is geborgd dat de volkenrechtelijk adviseur op de hoogte is van de zaken die in de boezem van het departement, wellicht
                     nog geheim of vertrouwelijk, maar wel belangrijk qua beleid worden voorbereid? Ik krijg uit de brieven namelijk de indruk
                     dat de volkenrechtelijk adviseur alleen maar in actie komt als er in de publiciteit en de media belangrijke ontwikkelingen
                     met volkenrechtelijke componenten spelen of dreigen te gaan spelen. Ik zou me heel goed kunnen voorstellen dat er ook zaken
                     op het departement in voorbereiding zijn op belangrijke politieke punten en met belangrijke volkenrechtelijke aspecten waarover
                     de volkenrechtelijk adviseur ook wel iets zou willen zeggen, als hij daarvan zou horen. Wordt hij op de hoogte gehouden van
                     wat er zoal speelt? Krijgt de volkenrechtelijk adviseur ook inzage in de interne juridische advisering van het departement
                     aan de minister, hetzij via de normale ambtelijke lijn, hetzij rechtstreeks, en kan de volkenrechtelijk adviseur daarop ook
                     reageren?
                  </text:p>
      <text:p text:style-name="algemeen">De heer <text:span text:style-name="vet">Van Bommel</text:span> (SP): De fractie van de PVV heeft meermalen betoogd dat Iran zo snel mogelijk moet worden gebombardeerd. Ook heeft zij een
                  motie ingediend waarin de Nederlandse regering wordt verzocht om hulp te bieden aan Israël wanneer het een aanval op Iran
                  zou uitvoeren. Deze motie heeft het weliswaar niet gehaald, maar nu dit thema via de media en door uitspraken van politici
                  in Israël, Amerika en Nederland volop in de belangstelling staat, vraag ik de heer De Roon of hij vindt dat een volkenrechtelijk
                  adviseur ook bij zo'n kwestie een advies zou moeten geven aan de minister.
               </text:p>
      <text:p text:style-name="algemeen">De heer <text:span text:style-name="vet">De Roon</text:span> (PVV): Ik vind dat het aan de minister en aan de volkenrechtelijk adviseur is om te beslissen waarover zij advies vragen
                  of geven. Ik ga mij daar niet over uitlaten. Ook ga ik de minister niet de zaken aanwijzen waarover hij advies moet vragen.
                  Ten slotte ga ik de volkenrechtelijk adviseur niet vertellen over welke zaken hij adviezen moet geven.
               </text:p>
      <text:p text:style-name="algemeen">De heer <text:span text:style-name="vet">Van Bommel</text:span> (SP): In de brief van de minister staat heel helder dat het moet gaan om zaken van groot volkenrechtelijk belang. Daarom
                  vraag ik de heer De Roon of hij de functie van de volkenrechtelijk adviseur zo opvat dat het bombarderen van Iran een kwestie
                  zou zijn waarover de volkenrechtelijk adviseur advies zou moeten geven.
               </text:p>
      <text:p text:style-name="algemeen">De heer <text:span text:style-name="vet">De Roon</text:span> (PVV): Nogmaals, ik ga daar niets over zeggen. Ik vind namelijk dat het aan de minister en aan de volkenrechtelijk adviseur
                  is om hierover te oordelen. Ik vind het niet nodig dat Kamerleden aanwijzingen of richtlijnen geven over het soort zaken waarbij
                  advies gewenst is.
               </text:p>
      <text:p text:style-name="alineagroep">Mevrouw <text:span text:style-name="vet">Peters</text:span> (GroenLinks): Voorzitter. De aanleiding om te spreken over de volkenrechtelijk adviseur is het rapport van de commissie-Davids.
                     Zijn conclusies waren niet mals. De volkenrechtelijke adviezen werden onzorgvuldig voorbereid op het departement. Volkenrechtelijke
                     overwegingen hadden niet het primaat bij de formulering van besluiten met een volkenrechtelijk aspect. De Directie Juridische
                     Zaken is niet goed ingebed in de organisatiestructuur en er is niet transparant gecommuniceerd over de rol die advisering
                     over volkenrecht heeft gespeeld. Daarmee heeft het kabinet zichzelf geen dienst bewezen, volgens het rapport van de commissie-Davids.
                     Mijn fractie onderschrijft deze conclusies.
                  </text:p>
      <text:p text:style-name="alineagroep">Onderschrijft dit kabinet het primaat van het volkenrecht bij beslissingen die raken aan het volkenrecht? De CAVV is van mening
                     dat de aanbevelingen van de commissie-Davids onvoldoende worden opgevolgd. Waarom is de aanstelling van de extern volkenrechtelijk
                     adviseur maar tien dagen? Ik sluit mij aan bij de suggesties die eerder zijn gedaan. Laat hem het daadwerkelijke aantal gewerkte
                     uren declareren. Waarom is er niet gekozen voor de aanbeveling van de CAVV om de Directie Juridische Zaken de status van een
                     soort legal adviser te geven, zoals bijvoorbeeld bij het State Department? Daar zijn attorneys dag en nacht, gevraagd en ongevraagd,
                     bij alle beslissingen van alle afdelingen betrokken, met de status van een procesadvocaat. Zij kunnen die functie alleen maar
                     bekleden als zij zo'n juridische achtergrond hebben. Wordt de Directie Juridische Zaken standaard voldoende betrokken bij
                     alle beleidsbeslissingen waarbij het volkenrecht komt kijken en heeft zij toegang tot alle relevante documenten?
                  </text:p>
      <text:p text:style-name="alineagroep">In de brief staat dat de volkenrechtelijk adviseur de minister rechtstreeks kan adviseren, maar dat hij wordt geacht om dit
                     in beginsel niet te doen. Waarom is dit opgenomen? Gaat daarvan toch niet een soort druk uit om zijn juridische adviezen binnen
                     de ambtelijke hiërarchie bij de minister te brengen?
                  </text:p>
      <text:p text:style-name="alineagroep">We spraken al eerder over de openbaarheid. Ik ga ervan uit dat de volkenrechtelijk adviseur zijn advies uitbrengt over gewichtige
                     kwesties. We hebben het dan over kwesties van oorlog en vrede. De minister schrijft dat het in principe niet aan de Kamer
                     is om daarover te praten. Het lijkt mij dat het de Kamer zelf is die bepaalt of zij daarover wil praten. De Kamer moet ook
                     weten of er een volkenrechtelijk advies ligt of niet. De commissie-Davids stelt dat transparantie hierover de kwaliteit van
                     de besluitvormingsprocessen ten goede komt. Een jaarverslag met aan het einde alleen het aantal adviezen dat is gegeven, vind
                     ik heel mager. Kan hierover niet vaker worden gerapporteerd, bijvoorbeeld na het verschijnen van een belangrijk advies dat
                     betrekking heeft op internationale operaties van oorlog en vrede? En kan daarbij dan ook worden aangeduid wat de onderwerpen
                     zijn waarover die advisering ging en welke conclusies daaruit zijn getrokken? Is de casus Iran, die qua opbouw in vele opzichten
                     lijkt op de casus Irak, een onderwerp waarover de adviseur zou kunnen adviseren? Is de minister bereid om hierover advies
                     aan de adviseur te vragen?
                  </text:p>
      <text:p text:style-name="alineagroep.end">Tot slot heb ik een vraag over de immuniteit. Ik begrijp de keuze die is gemaakt voor de immuniteit van de hoogste ambtsdragers,
                     maar er wordt nu ook een keuze gemaakt voor het respecteren van de immuniteit van andere bezoekers tijdens officiële bezoeken,
                     zonder dat daar hard recht voor is. Waarom is die keuze gemaakt? Waarom is er niet voor gekozen om het belang van vervolging
                     van verdachten van zware oorlogsmisdrijven te laten prevaleren?
                  </text:p>
      <text:p text:style-name="algemeen">De heer <text:span text:style-name="vet">Ten Broeke</text:span> (VVD): Hoe je het ook wendt of keert, we hebben het vanavond over de aanstelling van een parttimejurist ten behoeve van de
                  regering. Ik heb van collega's minimaal twee suggesties gehoord om de declarabele uren behoorlijk te gebruiken. Komt het de
                  onafhankelijkheid van de adviseur ten goede als de Kamer zich nu ineens bemoeit met de advisering en met de opdrachten die
                  aan de adviseur moeten worden gegeven? Geven wij de minister dan een opdracht hoe hij de heer Nollkaemper aan het werk kan
                  zetten? Welke kwaliteit krijgen wij daarvoor terug?
               </text:p>
      <text:p text:style-name="algemeen">Mevrouw <text:span text:style-name="vet">Peters</text:span> (GroenLinks): Het is een adviseur van de minister, dus hij gaat er zelf over. Wij controleren de minister en kijken naar
                  zijn prioriteiten bij zijn werk. Ik vraag de minister daarom of hij bereid is om een prioriteit te maken van het onderzoek
                  naar de volkenrechtelijke aspecten van een eventuele eenzijdige militaire actie door een bevriende natie, gericht tegen Iran.
               </text:p>
      <text:p text:style-name="tussenkop"><text:span text:style-name="tussenkop_vet">Voorzitter: Pechtold</text:span></text:p>
      <text:p text:style-name="alineagroep">De heer <text:span text:style-name="vet">Çörüz</text:span> (CDA): Voorzitter. De CDA-fractie is van mening dat de minister een uitgebalanceerd voorstel heeft gedaan voor de juridische
                     advisering, naar aanleiding van de adviezen van commissie-Davids. Er moesten lessen getrokken worden uit de kwestie-Irak.
                     Een aantal van de aanbevelingen is overgenomen. De CDA-fractie vindt het van belang dat de advisering flexibel is. Het is
                     goed dat ook de advisering op het ministerie is versterkt. Dan is er de externe advisering en tot slot is er de CAVV. Op drie
                     niveaus wordt er dus geadviseerd. Juridische advisering, hetzij van de staf, hetzij van de externe adviseur, is slechts één
                     aspect en één bouwsteen van de politieke besluitvorming.
                  </text:p>
      <text:p text:style-name="alineagroep">De aanstelling is voor tien dagen. Mocht het nodig zijn dat de adviseur elf of twaalf dagen werkt, dan wordt daarmee volgens
                     mij flexibel omgegaan.
                  </text:p>
      <text:p text:style-name="alineagroep">Geeft deze volkenrechtelijk adviseur alleen advies aan de minister van Buitenlandse Zaken? Kan de volkenrechtelijk adviseur
                     ook een rol spelen bij de debatten over het EVRM en kan hij daarover de minister van Justitie adviseren?
                  </text:p>
      <text:p text:style-name="alineagroep">Een ander belangrijk onderwerp dat vanavond op de agenda staat is de immuniteit van ambtsdragers. Ik spreek mijn grote waardering
                     uit voor het advies van de CAVV, want de materie is ingewikkeld. Aan de ene kant mag het internationale verkeer niet belemmerd
                     worden – men moet ook met elkaar in debat kunnen gaan – maar aan de andere kant worden terecht opmerkingen gemaakt over het
                     gevaar van straffeloosheid. Nederland heeft als tegenstander hiervan een naam hoog te houden. Mijn fractie is het ermee eens
                     dat het advies van de CAVV wordt overgenomen, maar dwars hierdoorheen loopt het ICC, het Internationaal Strafhof. Een verdragsstaat,
                     de Veiligheidsraad en ook de aanklager zelf kan oorlogsmisdaden, genocide en misdaden tegen de menselijkheid bij het ICC aandragen
                     voor onderzoek. Aan de ene kant zeggen we tegen buitenlandse staatslieden dat we ze niet zullen vervolgen, terwijl aan de
                     andere kant het ICC daar misschien dwars doorheen fietst.
                  </text:p>
      <text:p text:style-name="alineagroep.end">De CAVV ziet mogelijkheden tot versterking van het gewoonterecht om overheidsfunctionarissen die met staatsmiddelen internationale
                     misdrijven plegen, persoonlijk aansprakelijk te stellen. De regering gaat echter nauwelijks in op deze aanbeveling. Welke
                     mogelijkheden heeft de Nederlandse regering op dit gebied? De CDA-fractie roept de minister op om zich in te zetten voor de
                     versterking van de bestrijding van straffeloosheid.
                  </text:p>
      <text:p text:style-name="algemeen">De heer <text:span text:style-name="vet">Van Bommel</text:span> (SP): De beschrijving van de drie wegen van advies is volkomen correct. De heer Çörüz spitst zich toe op de positie van de
                  hoofdaanklager. Die kan uit eigen beweging een onderzoek starten. De CAVV heeft geadviseerd om de immuniteit te blijven garanderen
                  en de verhoudingen tussen staten te laten prevaleren boven vervolging. Is de vraag van de heer Çörüz erop gericht om in voorkomende
                  gevallen te voorkomen dat de hoofdaanklager zelfstandig een onderzoek start naar politieke ambtsdragers?
               </text:p>
      <text:p text:style-name="algemeen">De heer <text:span text:style-name="vet">Çörüz</text:span> (CDA): Nee. Dat laatste kunnen we niet uitsluiten. De hoofdaanklager heeft een zelfstandig vervolgingsbeleid. De CDA-fractie
                  vindt het een goed uitgangspunt dat buitenlandse staatslieden die hier te gast zijn, niet vervolgd worden. Ondertussen kan
                  de hoofdaanklager zeggen dat hij geen boodschap heeft aan dit Nederlandse standpunt. Wat doen we in zo'n situatie? Misschien
                  is dit heel theoretisch, maar het kan voorkomen.
               </text:p>
      <text:p text:style-name="algemeen">De heer <text:span text:style-name="vet">Van Bommel</text:span> (SP): Omdat dit soort zaken in de toekomst praktijk kan worden – denk bijvoorbeeld aan het onderzoek dat het ICC is begonnen
                  naar het optreden van de NAVO in Libië, voor het eerst een onderzoek naar een niet-Afrikaanse partij – is de casus van de
                  heer Çörüz helemaal niet zo theoretisch of denkbeeldig. Ik deel de opvatting van de heer Çörüz dat de Nederlandse regering
                  niet kan verhinderen dat het ICC een onderzoek doet. Maar wat is dan de achtergrond van zijn vraag?
               </text:p>
      <text:p text:style-name="algemeen">De heer <text:span text:style-name="vet">Çörüz</text:span> (CDA): De achtergrond van mijn vraag is wat de Nederlandse regering in die situatie doet. Ik schets een voorbeeld van twee
                  zaken die tegelijkertijd kunnen bestaan. Ik kan mij volledig vinden in het standpunt dat in de brief staat. Dit lijkt mij
                  een afgewogen standpunt. Ik heb niet het antwoord op deze vraag, als de heer Van Bommel dit wil weten. Als het niet mogelijk
                  is wat ik schets, hoor ik dat graag.
               </text:p>
      <text:p text:style-name="tussenkop"><text:span text:style-name="tussenkop_vet">Voorzitter: Çörüz</text:span></text:p>
      <text:p text:style-name="alineagroep">Minister <text:span text:style-name="vet">Rosenthal</text:span>: Voorzitter. Ik zeg de woordvoerders dank voor hun inbreng in eerste termijn. Voor de materie rond de volkenrechtelijke advisering
                     en de positie van de extern volkenrechtelijk adviseur grijp ook ik terug naar wat zich heeft voorgedaan rond de rapportage
                     van de commissie-Davids. In haar presentatie stond de conclusie centraal over de militaire actie in Irak. Daarin werd de formulering
                     gebruikt dat een adequaat volkenrechtelijk mandaat ontbrak. Advies 22 van de commissie-Davids gaat over een betere organisatie
                     van de volkenrechtelijke advisering op Buitenlandse Zaken. Het kabinet heeft gereageerd op dit punt van het rapport van de
                     commissie-Davids door de les te trekken dat op het ministerie een aparte positie nodig is van een volkenrechtelijk adviseur.
                     Ik heb geprobeerd om hieraan vorm en inhoud te geven.
                  </text:p>
      <text:p text:style-name="alineagroep">Met de Directie Juridische Zaken heb ik een uitstekende club juristen in huis, die een hoge kwaliteit vertegenwoordigen en
                     allen met een professionele habitus in de lijn van het departement adviseren. Dit kan er soms toe leiden dat de minister een
                     bepaald advies misschien niet zo prettig vindt. Het besef is echter aanwezig dat bij zo'n traject de volkenrechtelijke juridische
                     kanten van het beleid cruciaal zijn. Het gaat hierbij overigens niet alleen om internationaal recht, maar ook om nationaal
                     en Europees recht.
                  </text:p>
      <text:p text:style-name="alineagroep">Ik heb gekozen voor een nieuwe opzet met een drieluik. Drie componenten moeten garanderen dat de volkenrechtelijke advisering
                     op een zo hoog mogelijk peil plaatsheeft. In de eerste plaats komt er een verbeterde interne advisering via de «legal officers»,
                     zoals ze in andere landen wel heten. Het hoofd en het plaatsvervangend hoofd Internationaal Recht hebben nu de bevoegdheid
                     en verantwoordelijkheid om rechtstreeks aan de minister te adviseren. Dit gebeurt dus buiten de lijn om, in jargon gesproken.
                     Het gebeurt buiten alle interventie van en zonder de parafering door de directeur, de directeurs-generaal en de secretaris-generaal.
                     De posities van de «legal officers», het hoofd en het plaatsvervangend hoofd Internationaal Recht zijn vergelijkbaar met de
                     posities die worden bekleed in een aantal Scandinavische landen en het Verenigd Koninkrijk. Tegen mevrouw Peters zeg ik dat
                     dit een andere positie is dan die van de attorney in het State Department in Washington.
                  </text:p>
      <text:p text:style-name="alineagroep">Een tweede loot aan de stam is de extern volkenrechtelijk adviseur. Ik waardeer de positieve opmerkingen uit de Kamer over
                     de extern adviseur, prof. Nollkaemper, zeer. Hij is een van de meest vooraanstaande deskundigen op het gebied van volkenrecht.
                     Hij is een man van superieure kwaliteit op dit terrein. Hij adviseert op eigen initiatief dan wel op mijn verzoek. Het eigen
                     initiatief van de volkenrechtelijk adviseur is dus volop in beeld. Hij geeft mij rechtstreeks advies, zonder tussenkomst van
                     welke ambtenaren op het departement dan ook. Het kan ook zijn dat hij op zeer korte termijn spoedadviezen moet uitbrengen.
                     Gewichtige zaken kunnen zich ineens voordoen en dan kan het zo zijn dat je op zeer korte termijn advies nodig hebt.
                  </text:p>
      <text:p text:style-name="alineagroep.end">De capaciteit van tien dagen is bij benadering vastgesteld. De extern volkenrechtelijk adviseur is echter beschikbaar voor
                     alles wat hij of de minister noodzakelijk acht. Als het noodzakelijk is dat hij meer dan tien dagen werkt, is daarin voorzien.
                     Bij de besprekingen die ik met de heer Nollkaemper heb gehad, heb ik mij verzekerd van de mogelijkheden van de volkenrechtelijk
                     adviseur om ook buiten de tien dagen te kunnen adviseren.
                  </text:p>
      <text:p text:style-name="algemeen">De heer <text:span text:style-name="vet">Pechtold</text:span> (D66): Acht de minister het mogelijk dat de spoed zo groot is dat er geen tijd is voor het advies?
               </text:p>
      <text:p text:style-name="algemeen">Minister <text:span text:style-name="vet">Rosenthal</text:span>: Ik praat in hypothetische termen. Het is mogelijk dat er een advies nodig is met zeer grote spoed. Ik heb het hierover in
                  de afgelopen maanden met de heer Nollkaemper gehad. Hij moet in zo'n geval onmiddellijk beschikbaar zijn en zich volledig
                  vrij kunnen maken om de adviezen te kunnen geven. Daar mag geen twijfel over bestaan. Voor de volkenrechtelijk adviseur prof.
                  Nollkaemper is dit reden om zich hiervoor steeds toegerust te weten.
               </text:p>
      <text:p text:style-name="algemeen">De heer <text:span text:style-name="vet">Pechtold</text:span> (D66): Dit is nog niet helemaal een antwoord op mijn vraag. Acht de minister het hypothetisch dat er een zo dringende casus
                  is dat er geen tijd is voor de volkenrechtelijk adviseur? Voor mij is dat interessant om de beschikbaarheid van die tien dagen
                  af te wegen.
               </text:p>
      <text:p text:style-name="alineagroep">Minister <text:span text:style-name="vet">Rosenthal</text:span>: Het zal hypothetisch zijn dat er geen tijd voor is. Ik heb het er ook met prof. Nollkaemper over gehad dat er situaties
                     zullen kunnen zijn waarin vrijwel direct per mail geadviseerd zal moeten worden.
                  </text:p>
      <text:p text:style-name="alineagroep">Wat betreft de positie van de extern volkenrechtelijk adviseur geldt dat de externe dimensie van groot belang is. Dat mag
                     echter niet zo verstaan worden dat de extern volkenrechtelijk adviseur buiten de gang van zaken op het departement zal blijven.
                     Integendeel. Er zijn voortdurend contacten met de Directie Juridische Zaken opdat de extern volkenrechtelijk adviseur steeds
                     op de hoogte is van wat daar speelt. Bovendien is er tussen hem en mij regelmatig contact over voorliggende zaken.
                  </text:p>
      <text:p text:style-name="alineagroep">Voor de langeretermijnadvisering is er de Commissie van Advies inzake Volkenrechtelijke Vraagstukken. De rol van deze commissie
                     is en wordt niet gewijzigd. Ik heb het daar ook met de voorzitter van die commissie over gehad. Hij is trouwens ook betrokken
                     geweest bij de bespreking over hoe we het meest doeltreffend en doelmatig met de positie van de extern volkenrechtelijk adviseur
                     kunnen omgaan. De CAVV is en blijft centraal staan voor de diepgaande advisering over complexe volkenrechtelijke vraagstukken.
                     Dat zijn vaak tijdrovende kwesties. Wat dat betreft zit het dus in een andere groef dan de functie van de extern volkenrechtelijk
                     adviseur. Een goed voorbeeld daarvan is het advies over de immuniteit van buitenlandse ambtsdragers, dat net bij de Kamer
                     is binnengekomen en waarover sommige woordvoeders het reeds hebben gehad.
                  </text:p>
      <text:p text:style-name="alineagroep">Vervolgens ga in op de specifieke vragen die zijn gesteld. Zoals ook door de commissie-Davids is voorgesteld heeft de extern
                     volkenrechtelijk adviseur een aparte positie binnen het ministerie van Buitenlandse Zaken. Als de extern volkenrechtelijk
                     adviseur of anderen het zinnig vinden dat er een extern volkenrechtelijk advies van een zeker spoedeisend karakter komt, dus
                     niet zijnde iets wat vatbaar is voor advisering door de CAVV, dan zal dat via mij moeten worden geleid. Dat zeg ik met nadruk.
                  </text:p>
      <text:p text:style-name="alineagroep.end">In nawoord op een vraag van de heer Pechtold kan ik zeggen dat een kennismaking met de commissie wat mij betreft meer dan
                     uitstekend is. Ik zal ook bevorderen dat die kennismaking kan plaatshebben.
                  </text:p>
      <text:p text:style-name="algemeen">De heer <text:span text:style-name="vet">Ten Broeke</text:span> (VVD): Dat gaat toch niet af van de tien dagen van de professor?
               </text:p>
      <text:p text:style-name="alineagroep">Minister <text:span text:style-name="vet">Rosenthal</text:span>: Voorzitter, ik ben ook hierin ruimhartig.
                  </text:p>
      <text:p text:style-name="alineagroep">De heer Van Bommel heeft vragen gesteld over twee concrete aangelegenheden en een hypothetische aangelegenheid. Ik heb zeer
                     recent een zeer gewaardeerd advies van de extern volkenrechtelijk adviseur binnengekregen over Libië. Ik heb met hem doorgesproken
                     de mogelijkheid om met advisering te komen over de kwestie van de status van de Palestijnse Autoriteit in internationale organisaties.
                     Op die mogelijkheid reflecteert hij nog.
                  </text:p>
      <text:p text:style-name="alineagroep">De opmerkingen van de heer Van Bommel over de second opinion neem ik serieus tot mij. Ik zit zelf nog wat te puzzelen of ik
                     daarbij niet te veel in een soort reactieve of secundaire overweging met betrekking tot de functie van de extern volkenrechtelijk
                     adviseur terechtkom. Het gaat namelijk om meer dan dat. Als ik de extern volkenrechtelijk adviseur vraag om op eigen initiatief
                     met adviezen te komen, dan kunnen dat zaken zijn waar nog niet eens een first opinion over geleverd is. Dus ik wil het begrip
                     «second opinion» in dit verband dus ruim interpreteren. Het kan dus wel betekenen dat het van belang kan zijn om op een bepaald
                     moment te kijken of er contraire opvattingen, ook in volkenrechtelijke zin, passend zouden zijn wanneer de dominante lijn
                     in bijvoorbeeld volkenrechtelijke advisering een bepaalde kant op zou gaan en waarbij een zeker tegengeluid, kritisch en wel,
                     hard nodig zou kunnen zijn.
                  </text:p>
      <text:p text:style-name="alineagroep.end">Verder is gevraagd naar de aard van de advisering door de extern volkenrechtelijk adviseur en hoe ik daarmee om zal gaan.
                     Bij alles wat zich afspeelt in het buitenlands beleid, dien ik een integrale afweging te maken en dien ik een integraal oordeel
                     te vellen. Daarbij ben ik mij volledig bewust van de enorm belangrijke rol die het volkenrecht in het buitenlands beleid speelt
                     en behoort te spelen. Daar geen misverstand over, maar ik heb uiteindelijk altijd te maken met een integrale afweging waarbij
                     ook andere componenten dan alleen het volkenrecht aan de orde zou kunnen zijn. De advisering van de extern volkenrechtelijk
                     adviseur wil ik ook in die context zien. Wanneer ik de extern volkenrechtelijk adviseur zal vragen om te adviseren over gewichtige
                     kwesties zullen bij mijn integrale afweging die ik dan natuurlijk ook met de Kamer zal delen, de conclusies van de extern
                     volkenrechtelijk adviseur ook duidelijk tot uitdrukking komen. Voor het overige wil ik de extern volkenrechtelijk adviseur
                     dicht aanhouden tegen de advisering in mijn richting en hoop en verwacht ik te kunnen volstaan met een jaarlijks overzicht
                     aan de Kamer omtrent de adviezen die er door de extern volkenrechtelijk adviseur op jaarbasis zullen zijn uitgebracht.
                  </text:p>
      <text:p text:style-name="algemeen">De heer <text:span text:style-name="vet">Pechtold</text:span> (D66): De minister spreekt nadrukkelijk over een integrale afweging. Ik begrijp dat aan de ene kant wel maar aan de andere
                  kant heb ik daar toch wel een vraag over. De minister stelt mij gerust wanneer hij zegt dat hij er verantwoording over af
                  zal leggen richting de Kamer. Er is het deel achteraf waaraan de minister refereert en er is het proces zelf. Bij dat laatste
                  hebben we het niet alleen over het advies van de extern volkenrechtelijk adviseur maar ook over het advies dat de minister
                  intern krijgt van de twee adviseurs. Hoe gaat de minister wat betreft zijn informatieplicht richting de Kamer dan in het kader
                  van zijn integrale afweging om met een afwijkend advies wanneer het besluit nog niet genomen is? Is hij bereid om die afwijkende
                  mening van bijvoorbeeld DJZ met de Kamer te delen?
               </text:p>
      <text:p text:style-name="algemeen">Minister <text:span text:style-name="vet">Rosenthal</text:span>: Voor mij als bewindspersoon op Buitenlandse Zaken geldt dat ik in richting van de Kamer met een oordeel heb te komen over
                  voorliggende aangelegenheden. Daarbij zal dus een integrale afweging aan de orde zijn. Als het gewichtige zaken betreft waarover
                  de extern volkenrechtelijk adviseur expliciet in mijn richting zal hebben geadviseerd, dan zal ik in de formulering van mijn
                  besluit ter zake tot uitdrukking laten komen wat er vanuit volkenrechtelijke kant aan de orde is. Ik vind het wat ver gaan
                  om alle ins en outs die spelen in de juridische advisering op het departement en daarbuiten, dan in mijn afweging die ik aan
                  de Kamer zal voorleggen, tot uitdrukking te brengen. Dan moet ik het namelijk hebben over de Directie Juridische Zaken, over
                  de twee legal officers die mogelijkerwijs op eigen initiatief met adviezen komen, en over de extern volkenrechtelijk adviseur.
                  De Kamer wordt op haar wenken bediend wanneer het gaat om de CAVV, want er rust op het kabinet de verplichting om binnen drie
                  maanden met een reactie op een advies van die commissie te komen en dat advies ook openbaar te maken.
               </text:p>
      <text:p text:style-name="algemeen">De heer <text:span text:style-name="vet">Pechtold</text:span> (D66): We hadden het net over de hypothese van spoed. Stel dat het kabinet in een proces met de Kamer zit. Dan vind ik het
                  als controleur van het kabinet wel zo prettig om nu al te weten wat de taakopvatting van de minister is rond de informatieplicht.
                  In mijn beeld moet het zo zijn dat als er een afwijkend advies ligt, hij dan ook aangeeft en beredeneert waarom hij er vervolgens
                  van afwijkt. Dan is dat voor ons als controleur op dat moment ook helder. Ik zou niet willen dat wij pas op dat moment als
                  Kamer moeten gaan vragen: en week het nog af van het volkenrechtelijk advies, intern of extern? Ik vind dat gelet op het rapport
                  van de commissie-Davids, dit eigenlijk standaard zou moeten zijn. Is de minister dat met mij eens?
               </text:p>
      <text:p text:style-name="algemeen">Minister <text:span text:style-name="vet">Rosenthal</text:span>: Bij de informatie in de richting van de Kamer over gewichtige zaken moeten de verschillende componenten die dan aan de orde
                  zijn, helder worden geformuleerd. Dat zijn bijvoorbeeld componenten van strikt politieke aard en ook van volkenrechtelijke
                  aard. Vraag ik bij een gewichtige zaak advies van de extern volkenrechtelijk adviseur of komt hij zelf met zo'n advies? Ik
                  neig ertoe – ik zeg het voorzichtig – om dan in de richting van de Kamer te zeggen dat dan de conclusies van datgene wat de
                  extern volkenrechtelijk adviseur in mijn richting verwoordt, mee zullen worden genomen in de informatie aan de Kamer. Daar
                  neig ik met enige stevigheid toe.
               </text:p>
      <text:p text:style-name="algemeen">De heer <text:span text:style-name="vet">Timmermans</text:span> (PvdA): Misschien kan ik de minister nog een stapje verder helpen met zijn neiging. Ik kan mij goed voorstellen dat de minister
                  zegt dat hij de beschikking heeft over interne juridische adviseurs die hem helpen bij het komen tot een beleidsbeslissing.
                  Dat hij dat niet allemaal met de Kamer deelt, begrijp ik. Zo werkt dat nu eenmaal met beleidsvorming. Daarnaast hebben we
                  te maken met het feit dat er een onafhankelijke internationaalrechtelijk adviseur is aangesteld. Het lijkt mij goed dat de
                  minister de afspraak met de Kamer maakt dat indien hij contrair handelt aan het advies van de extern volkenrechtelijk adviseur,
                  hij dat altijd expliciet en beargumenteerd zal melden aan de Kamer.
               </text:p>
      <text:p text:style-name="algemeen">Minister <text:span text:style-name="vet">Rosenthal</text:span>: Ik was al zo ver in mijn stevige neiging om te spreken over de conclusies van de extern volkenrechtelijk adviseur. Dus ik
                  was eigenlijk al verder dan de heer Timmermans nu van mij vraagt. Het kan dan gaan om contraire conclusies en om ondersteunende
                  conclusies. Ik begrijp overigens heel goed wat de heer Timmermans aan de orde stelt. Natuurlijk kan dan vooral spelen dat
                  er vanuit volkenrechtelijke aspecten sprake is van een contragewicht ten opzichte van de oordeelsvorming van de minister.
                  Ik denk dat ik er zeker in wil bewilligen om dat in zo'n situatie aan de Kamer kenbaar te maken.
               </text:p>
      <text:p text:style-name="algemeen">Mevrouw <text:span text:style-name="vet">Peters</text:span> (GroenLinks): Deze verheldering stel ik op prijs. Ze ligt ook in de lijn van wat de minister heeft opgeschreven. In de brief
                  staat namelijk dat de minister in alle gevallen waar er sprake is van internationale operaties waarnaar door de Kamer is gevraagd,
                  de conclusies van de extern volkenrechtelijk adviseur met de Kamer zal delen. Ik neem aan dat de minister dit onverkort onderschrijft
                  en dat de term «gewichtige zaken» gelijk staat aan «alle gevallen van oorlog en vrede en internationale operaties in verband
                  daarmee».
               </text:p>
      <text:p text:style-name="algemeen">Minister <text:span text:style-name="vet">Rosenthal</text:span>: Wat dat betreft houd ik mij het liefst aan de formulering die er in dit verband is gebruikt en waarbij het gaat om zaken
                  waarbij volkenrechtelijke aspecten essentieel of zelfs doorslaggevend zouden kunnen zijn. Dat zullen vrijwel altijd zaken
                  van oorlog en vrede zijn, maar ook hier, voorzitter, wordt eigenlijk minder gevraagd dan ik eigenlijk al heb aangegeven. Zonder
                  dat ik het meteen in beeld heb, zouden het hypothetisch heel andere zaken kunnen zijn, waarin volkenrechtelijke aspecten essentieel
                  zo niet doorslaggevend zouden kunnen zijn.
               </text:p>
      <text:p text:style-name="algemeen">De heer <text:span text:style-name="vet">Ten Broeke</text:span> (VVD): Ik heb het in de brief van de minister zo verstaan dat het gaat om internationale operaties. Dat vind ik iets anders
                  dan bijvoorbeeld de wens tot erkenning van de Palestijnse staat of de erkenning van de Libische overgangsraad. We kunnen allemaal
                  wel een enorm betoog houden over hoe belangrijk dat is vanuit volkenrechtelijk perspectief, maar dat betreft niet de zaken
                  van oorlog en vrede waarvan in de brief wordt gesproken. Dus ik begrijp nu dat de minister ten aanzien daarvan altijd meedeelt
                  wat het volkenrechtelijk advies van de extern volkenrechtelijk adviseur is. Dat krijgen we dan dus van de minister te horen.
                  Dat is geen integraal advies maar een weergave. Ik heb ook begrepen dat indien het advies contrair is, de minister dat actief
                  meldt en dat de minister zelf van mening is dat hij dat ook kan doen indien het niet contrair is.
               </text:p>
      <text:p text:style-name="alineagroep">Minister <text:span text:style-name="vet">Rosenthal</text:span>: Het antwoord is ja. Zo ligt dat.
                  </text:p>
      <text:p text:style-name="alineagroep">Mevrouw Peters wijs ik erop dat de advisering van de CAVV conform de wet leidt tot een reactie van het kabinet binnen drie
                     maanden die vervolgens ook de Kamer zal ontvangen.
                  </text:p>
      <text:p text:style-name="alineagroep.end">Een thema van andere aard is de immuniteit van buitenlandse ambtsdragers waarover de CAVV naar het oordeel van de regering
                     een voortreffelijk advies heeft uitgebracht. Ik wijs op dit punt op artikel 16a van de Wet internationale misdrijven dat betrekking
                     heeft op misdrijven in de categorie genocide, misdaden tegen de menselijkheid, oorlogsmisdaden en foltering. Wellicht ten
                     overvloede merk ik op dat dit vrijwel parallel loopt met de misdrijven in het kader van «responsibiliy to protect», maar dat
                     het op één punt net wat anders is. In de Wet internationale misdrijven wordt de foltering genoemd. In het kader van «responsibility
                     to protect» figureert ook de etnische zuivering, terwijl die in de zo-even genoemde wet niet figureert. Toen ik dit even voor
                     mijzelf natrok, dacht ik bij mijzelf dat het ook wel nuttig zou kunnen zijn om die zaken op elkaar te laten aansluiten. De
                     CAVV heeft wat de regering betreft dus een prima advies uitgebracht waarin het evenwicht tussen enerzijds de noodzaak om internationale
                     misdrijven te bestraffen en plegers daarvan niet vrijuit te laten gaan en anderzijds het feit dat de internationale betrekkingen
                     doorgang moeten kunnen vinden. Artikel 16a van de Wet internationale misdrijven houdt in dat er geen sprake is van strafvervolging
                     voor internationale misdrijven voor personen die op grond van internationaal gewoonterecht immuniteit genieten. Wat betreft
                     de CAVV gaat het precies om dat internationaal gewoonterecht dat naast de persoonlijke immuniteit voor regeringsleiders, staatshoofden,
                     ministers van Buitenlandse Zaken en diplomaten conform het Verdrag van Wenen, ook nog introduceert de officiële missies, die
                     van staat tot staat worden ingekaderd. De CAVV heeft naar het oordeel van de regering overtuigend aangetoond dat deelnemers
                     aan officiële missies vallen onder dat internationaal gewoonterecht dat hier aan de orde is en dat trouwens internationaal
                     ook zo wordt toegepast.
                  </text:p>
      <text:p text:style-name="algemeen">De heer <text:span text:style-name="vet">Timmermans</text:span> (PvdA): Als ik het goed begrijp, is er wel een groot onderscheid tussen enerzijds staatshoofden, regeringsleiders en ministers
                  van Buitenlandse Zaken bij wie de immuniteit aan de persoon is gekoppeld en anderzijds degenen bij wie de immuniteit aan hun
                  functie is gekoppeld. In dat laatste geval is er sprake van een afspraak tussen twee partijen, in dit geval Nederland en het
                  land waar men vandaan komt, en kan die afspraak dus ook gewijzigd worden. Dit los van de persoon, want de persoon heeft daar
                  dan niets over te zeggen, terwijl dit bij staatshoofden, regeringsleiders en ministers van Buitenlandse Zaken anders ligt.
                  Zo heb ik het toch goed begrepen?
               </text:p>
      <text:p text:style-name="alineagroep">Minister <text:span text:style-name="vet">Rosenthal</text:span>: Voor de volledigheid noem ik ook nog de diplomaten krachtens het Verdrag van Wenen. Daarnaast zijn er de officiële missies,
                     waarbij door de CAVV de terminologie tijdelijke diplomaten wordt gehanteerd. Dus dat is tijd- en plaatsgebonden. Niet minder
                     maar ook niet meer dan dat.
                  </text:p>
      <text:p text:style-name="alineagroep">De CAVV heeft op dat punt aan de regering twee opties voorgelegd om deze zaak wat meer te onderstrepen. De optie die de regering
                     gekozen heeft is om in de richting van de Staten-Generaal een brief te sturen waarin wij de voorwaarden waaronder deelnemers
                     aan officiële missie immuniteit genieten nog eens heel stevig neerzetten. Dan kunnen we daaraan een mijns inziens noodzakelijk
                     debat wijden.
                  </text:p>
      <text:p text:style-name="alineagroep">De heer Çörüz heeft gevraagd naar de positie van het ICC en de openbaar aanklager Merono-Campo. Klip-en-klaar: Nederland heeft
                     geen rechtsmacht over datgene wat het ICC doet. Wij zijn partij bij het verdrag en alleen langs die kant zouden wie iets kunnen
                     zeggen in de richting van de openbare aanklager c.q. het ICC. Voor de rest moeten we leven met de feiten die er liggen. Ik
                     had ook de indruk dat de heer Çörüz het ook zo zag.
                  </text:p>
      <text:p text:style-name="alineagroep.end">Verder heeft de heer Çörüz een vraag gesteld over de mededeling van de CAVV over het versterken van de mogelijkheden bij het
                     gewoonterecht om overheidsfunctionarissen die met staatsmiddelen internationale misdrijven plegen persoonlijk aansprakelijk
                     te stellen. Ik zeg de heer Çörüz toe dat ik dit ter hand neem en daarop zal terugkomen.
                  </text:p>
      <text:p text:style-name="alineagroep">De heer <text:span text:style-name="vet">Pechtold</text:span> (D66): Voorzitter. Onder dankzeggen voor zijn antwoord moet ik wel constateren dat de minister een aantal vragen van mij
                     heeft laten liggen. Dat betreft in de eerste plaats mijn vraag in hoeverre de onderhavige invulling letterlijk overeenkomstig
                     de aanbevelingen van de commissie-Davids is. Daarnaast is mijn vraag in hoeverre met name de ambtenaren op het ministerie
                     in staat zijn om bij actuele en komende dossiers aangesloten te zijn. Ik heb de minister ook gevraagd hoe de extern volkenrechtelijk
                     adviseur zich verhoudt tot de premier, aangezien in de staf van de premier en ook in die op andere ministeries volkenrechtelijke
                     expertise ontbreekt. Hoe wordt dat hiaat opgevuld? Is die volkenrechtelijk expert ook in staat om naar de premier te stappen?
                     Verder heb ik gevraagd waaronder al hetgeen de extern volkenrechtelijk adviseur doet valt en wie dat archiveert en controleert.
                  </text:p>
      <text:p text:style-name="alineagroep">Ik dank de minister voor zijn toezegging inzake een kennismaking.</text:p>
      <text:p text:style-name="alineagroep">Ik heb verder in eerste termijn een vraag gesteld over DJZ. Van een land dat in de Grondwet iets heeft opgenomen over de bevordering
                     van de rechtsorde, verbaast het mij nog steeds dat de DJZ niet in de ministersstaf vertegenwoordigd is. Dat is namelijk ook
                     een van de aanbevelingen van de commissie-Davids. Op pagina 273 van haar rapport staat namelijk: DJZ heeft in Nederland een
                     ondergeschikte positie binnen het ministerie van Buitenlandse Zaken. Is dat inmiddels veranderd en zit DJZ dus standaard bij
                     de ministersstaf en bij het SG/DG-beraad?
                  </text:p>
      <text:p text:style-name="alineagroep">Verder heb ik de minister gevraagd wat hij van de aanbevelingen vindt van Hoekstra om op het ministerie van Algemene Zaken
                     een centrale afdeling Juridische zaken in te stellen.
                  </text:p>
      <text:p text:style-name="alineagroep">Ik ben bij met de toezegging van de minister over de controle door het parlement. Daar hebben we van de minister een helder
                     antwoord op gekregen. Dat gaat mijns inziens dan ook mee in de geschiedenis van dit geheel.
                  </text:p>
      <text:p text:style-name="alineagroep">Ook ben ik blij met het antwoord van de minister over wat te doen bij spoed.</text:p>
      <text:p text:style-name="alineagroep.end">Ten slotte ben ik er verheugd over dat de «tien dagen» eigenlijk «bij benadering tien dagen» zijn.</text:p>
      <text:p text:style-name="alineagroep">De heer <text:span text:style-name="vet">Van Bommel</text:span> (SP): Voorzitter. Ik had de minister een vraag gesteld met betrekking tot de informatie die hij aan de Kamer verschaft over
                     de adviezen. In zijn brief stelt de minister: eerst de afweging en op verzoek van het parlement. Is dat ook zoals het bedoeld
                     is? Het verzoek van het parlement moet er zijn en de eigen afweging die de minister maakt kan dan ook nog verhinderen dat
                     dit advies bij de Kamer komt.
                  </text:p>
      <text:p text:style-name="alineagroep">De minister heeft mijns inziens duidelijk uitgelegd wat naar zijn opvatting een second opinion ook kan zijn. Het kan ook een
                     first opinion zijn, maar ik stel ook vast dat het een third opinion kan zijn. De minister had namelijk al een eigen opvatting
                     over de status van de Palestijnse Autoriteit in internationale organisaties. Ongetwijfeld heeft de Directie Juridische Zaken
                     daar ook nog een opvatting over genoteerd. De minister krijgt dan straks een third opinion. Het kan dus meer kanten op. Dat
                     vind ik overigens niet verkeerd; ik stel het alleen maar vast.
                  </text:p>
      <text:p text:style-name="alineagroep.end">Ten slotte Iran. Ik heb die kwestie genoemd, ook omdat de Duitse regering een duidelijke positie heeft gekozen, en ook omdat
                     ik op grond van uitspraken van de vorige minister van Buitenlandse Zaken meen dat de Nederlandse regering geen legitimatie
                     ziet voor gebruik van geweld tegen Iran op dit moment. Dat was het standpunt van het vorige kabinet. Ik neem aan dat daar
                     geen wijziging in is opgetreden, maar ik hoor daarop graag een bevestiging. Ik blijf dan ook suggereren aan de minister om
                     op dit punt advies te vragen aan de extern volkenrechtelijk adviseur.
                  </text:p>
      <text:p text:style-name="alineagroep">De heer <text:span text:style-name="vet">Timmermans</text:span> (PvdA): Voorzitter. Wij hebben vandaag het onderwerpje extern volkenrechtelijk adviseur bij de kop genomen, maar de commissie-Davids
                     had nog veel meer adviezen. Dus ik neem aan dat de minister binnenkort met zijn standpunt over die andere adviezen komt. Anders
                     kom ik er wel precies op terug met vragen over wat er nog open is.
                  </text:p>
      <text:p text:style-name="alineagroep">Ik ben blij met de toezegging over hoe de Kamer betrokken wordt in het geval de extern volkenrechtelijk adviseur een advies
                     geeft dat de minister niet opvolgt. Ik denk dat dit voor de Kamer een belangrijk signaal zal zijn in de discussie met de minister.
                     Ik vraag mij wel af of die termijn van tien dagen ter oriëntatie niet beperkend gaat werken op de bewegingsvrijheid van de
                     extern volkenrechtelijk adviseur. Ik wil graag van hemzelf horen dat hij die niet als een beperking ziet en hij zich vrij
                     voelt om advies te geven als hem dat goeddunkt, ongeacht de hoeveelheid tijd die daarmee gemoeid is. Dan accepteer ik de termijn
                     van tien dagen als een interne werkhypothese van Buitenlandse Zaken, maar bepaald niet als een beperkende voorwaarde voor
                     prof. Nollkaemper of diens opvolger.
                  </text:p>
      <text:p text:style-name="alineagroep.end">Ten slotte sluit ik mij aan bij de vragen van de heer Pechtold over hoe de interne organisatie met betrekking tot het omgaan
                     met de adviezen is geregeld. Daarbij zij aangetekend dat ik dat net als de heer Pechtold doe op basis van wat Davids daarover
                     schrijft en niet omdat ik mij wil bemoeien met hoe de minister intern zijn werk organiseert.
                  </text:p>
      <text:p text:style-name="alineagroep">De heer <text:span text:style-name="vet">Ten Broeke</text:span> (VVD): Voorzitter. Ik ben overwegend tevreden over de beantwoording van de minister. In de formulering die we hebben gekozen
                     in dit overleg over wat te doen bij adviezen die contrair gaan, denk ik dat er een heldere en voor ons verifieerbare werkwijze
                     is afgesproken.
                  </text:p>
      <text:p text:style-name="alineagroep">Waar het gaat om de periode van tien dagen was de formulering van de heer Timmermans een krachtige in de zin dat dit als een
                     soort van werkhypothese van de kant van Buitenlandse Zaken wordt gezien. Het lijkt ons ook prima dat daar geen beperkingen
                     op zitten.
                  </text:p>
      <text:p text:style-name="alineagroep.end">Wat betreft het uitnodigen van staatshoofden en andere politieke ambtsdragers en zij die deelnemen aan officiële missies zie
                     ik met veel interesse de brief tegemoet die we daarover ontvangen. Voor onze fractie geldt dat gelet op zowel het Verdrag
                     van Wenen voor diplomaten als het gewoonterecht en meer specifiek artikel 16 van de Wet internationale misdrijven en artikel 8
                     van het Wetboek van Strafrecht, het nooit zo kan zijn dat we bij wijze van spreken een hele juridische annex gaan meesturen
                     als we een uitnodiging naar een buitenlandse staatshoofd, een ambtsdrager of delegatie versturen.
                  </text:p>
      <text:p text:style-name="alineagroep">De heer <text:span text:style-name="vet">De Roon</text:span> (PVV): Voorzitter. Ik dank de minister voor de beantwoording van de gestelde vragen. Ik heb in deze tweede termijn nog wat
                     vragen over de kwestie van de immuniteit van de officiële missies. Ik lees namelijk in het stuk dat de CAVV adviseert om het
                     als mogelijkheid vast te leggen in een brief aan de Staten-Generaal met kennisgeving aan de rechterlijke macht. Vervolgens
                     lees ik dat de minister zegt dat hij een brief daarover aan de Staten-Generaal aan het voorbereiden is. Ik lees daar niet
                     expliciet in dat die ook aan de rechterlijke macht zal worden kennisgegeven, maar ik neem aan dat dit wel de bedoeling is.
                     Graag nog even een bevestiging daarvan.
                  </text:p>
      <text:p text:style-name="alineagroep.end">Veder vraag ik de minister wat ik nu eigenlijk onder officiële missies moet verstaan? Zijn dat missies die alleen van regeringen
                     uitgaan of vallen ook parlementaire missies daaronder? Zouden er ook missies van deelstaten of provincies of wat dan ook onder
                     kunnen vallen?
                  </text:p>
      <text:p text:style-name="alineagroep">Mevrouw <text:span text:style-name="vet">Peters</text:span> (GroenLinks): Voorzitter. Ook ik dank de minister voor de antwoorden. Ik hecht aan de conclusies die vandaag naar voren zijn
                     gebracht over het belang van transparantie over volkenrechtelijke adviezen bij gewichtige zaken en internationale operatie
                     en over het helder maken van de componenten, in de zin dat aangegeven zal worden welk gewicht er door de minister aan wordt
                     toegekend en als dat afwijkend is waarom. Die transparantie, ook in de fase van besluitvorming, lijkt mij de implementatie
                     van de geest van het rapport-Davids.
                  </text:p>
      <text:p text:style-name="alineagroep">Veder zijn een aantal vragen van mij onbeantwoord gebleven. Dat betreft allereerst de inbedding van DJZ. Heeft die toegang
                     tot alles, dus ook vertrouwelijke en geheime documenten die zij nodig acht voor het doen van haar werk? Wat bedoelt de minister
                     met zijn uitlating dat men niet geacht wordt in beginsel rechtstreeks aan hem te informeren? Wordt daarmee niet een oneigenlijke
                     druk gelegd om zich in beginsel te voegen naar de ambtelijke hiërarchie? Wat mij betreft zou men iemand daar geheel vrij in
                     moeten laten.
                  </text:p>
      <text:p text:style-name="alineagroep">Ik sluit mij aan bij de oproep van de heer Timmermans om ook naar de rest van de aanbevelingen te kijken. Dat geldt met name
                     aanbeveling nr. 49. Nederland heeft geen regels voor het derubriceren van als vertrouwelijk of staatsgeheim bestempelde documenten,
                     en dat is heel raar.
                  </text:p>
      <text:p text:style-name="alineagroep.end">Verder krijg ik nog graag antwoord op mijn vraag waarom is gekozen voor de route van uitbreiden van immuniteit naar deelnemers
                     van officiële bezoeken. Als ik het CAVV-advies heb begrepen, kan je dat doen. Onder het internationaal gewoonterecht is het
                     echter geen verplichting. Met andere woorden: het is levend, onuitgekristalliseerd recht. Het gaat hierbij om de ergste misdagen.
                     Waarom zou je nu gaan vastleggen wat nog levend is, waartoe je niet verplicht vindt, namelijk dat meer mensen ven vervolging
                     kunnen worden uitgezonderd? Waarom laat je dat recht niet open, zoals het nu is, namelijk het gewoonterecht? Dan breid je
                     niet onnodig de immuniteit voor de allerergste misdaden uit.
                  </text:p>
      <text:p text:style-name="tussenkop"><text:span text:style-name="tussenkop_vet">Voorzitter: Pechtold</text:span></text:p>
      <text:p text:style-name="alineagroep">De heer <text:span text:style-name="vet">Çörüz</text:span> (CDA): Voorzitter. Ik dank de minister voor zijn beantwoording. Het is goed dat hij extra denkkracht organiseert maar het
                     is wel van belang dat uiteindelijk de politieke afweging bij deze minister berust. Verder is het ook goed dat hij de conclusies
                     van de extern volkenrechtelijk adviseur via de brieven aan de Kamer wil overdragen.
                  </text:p>
      <text:p text:style-name="alineagroep.end">Eén vraag van mij is niet beantwoord. Kan bijvoorbeeld ook de minister van Justitie gebruikmaken van de extern volkenrechtelijk
                     adviseur? Ik wijs op de debatten die nog gaan komen over EVRM en andere verdragen.
                  </text:p>
      <text:p text:style-name="tussenkop"><text:span text:style-name="tussenkop_vet">Voorzitter: Çörüz</text:span></text:p>
      <text:p text:style-name="alineagroep">Minister <text:span text:style-name="vet">Rosenthal</text:span>: Voorzitter. Ik dank de leden voor hun opmerkingen in tweede termijn. Ik hoop nu echt uitputtend de vragen te kunnen beantwoorden,
                     ook die welke ik heb laten liggen in eerste termijn, waarvoor overigens excuus.
                  </text:p>
      <text:p text:style-name="alineagroep.end">De heer Pechtold heeft gevraagd of het letterlijk gaat om datgene wat de commissie-Davids ons heeft voorgehouden. Het antwoord
                     daarop is nee. De geleerde les is: de minister van Buitenlandse Zaken zal een aparte positie van volkenrechtelijk adviseur
                     op zijn ministerie instellen. Dat is althans de reactie van de regering geweest op Davids. Ik wijk daar in de letterlijke
                     zin vanaf door nu juist de externe positie van de volkenrechtelijk adviseur centraal te stellen. Ik voeg eraan toe dat ik
                     het waarachtig in één onderling verband wil zien. Ik heb dat meteen tot mij laten doordringen toen de kwestie van de extern
                     volkenrechtelijk adviseur opkwam. Ik vond en blijf vinden dat de positie die in andere landen wordt ingenomen door de legal
                     officers een heel belangrijke is. Niet te na gesproken datgene wat mevrouw Peters heeft gezegd over de rol van de attorney
                     bij het State Department in de VS die verdergaande bevoegdheden dan de legal officers in ons land, Scandinavië of het Verenigd
                     Koninkrijk. Behalve met de extern volkenrechtelijk adviseur heb ik ook te maken met de CAVV. In die context voldoe ik mijns
                     inziens aan de strekking van datgene waarom het de commissie-Davids en de regering in haar reactie op het rapport van Davids
                     is gegaan, namelijk de versterking van de volkenrechtelijke component op het departement en tegen het departement aan.
                  </text:p>
      <text:p text:style-name="algemeen">De heer <text:span text:style-name="vet">Pechtold</text:span> (D66): Waarom wijkt deze minister dan af van zijn ambtsvoorganger? Die zei op 16 februari 2010 toen we het kabinetsstandpunt
                  over het rapport-Davids bespraken, over de extern volkenrechtelijk adviseur: daarmee volg ik dus letterlijk het advies van
                  de commissie-Davids op. Ik stel vast dat waar het Verhagens voornemen was om dat letterlijk te doen, deze minister nu zegt:
                  dat doe ik niet letterlijk. Wat is zijn afweging om af te wijken van de toezegging van Verhagen? Is die financieel ingegeven
                  of inhoudelijk?
               </text:p>
      <text:p text:style-name="algemeen">Minister <text:span text:style-name="vet">Rosenthal</text:span>: Die overweging is in genen dele financieel ingegeven. Die is ingegeven vanuit de behoefte om in een afgewogen kader de interne
                  advisering op volkenrechtelijk gebied op een zo hoog mogelijk plan te krijgen en via de extern volkenrechtelijk adviseur de
                  onafhankelijke externe advisering tot gelding te brengen. Ik heb daarbij ook verdisconteerd de aanwezigheid van de voortreffelijke
                  CAVV die voor de lange termijn externe advisering in de richting van niet alleen mijn departement maar ook andere departementen.
               </text:p>
      <text:p text:style-name="algemeen">De heer <text:span text:style-name="vet">Timmermans</text:span> (PvdA): De wijze waarop u het organiseert vind ik minder belangrijk dan het doel dat we dienen te bereiken. Echter, het risico
                  van de wijze waarop u het organiseert is dat de extern volkenrechtelijk adviseur op te grote afstand komt te staan van de
                  werkvloer en dat er dingen gebeuren waar hij geen zicht op heeft. Wat mijn fractie betreft zullen we het oordeel echt moeten
                  laten aan prof. Nollkaemper. Als hij na verloop van tijd tot de conclusie komt dat hij zijn werk zo niet goed kan doen, zullen
                  we u vragen om het anders aan te pakken. Ik wil u graag zo aan de slag laten gaan, maar het is wel voorwaardelijk omdat het
                  ons gaat om het doel dat bereikt moet worden, namelijk een onafhankelijk internationaalrechtelijk advies bij voor Nederland
                  cruciale zaken.
               </text:p>
      <text:p text:style-name="alineagroep">Minister <text:span text:style-name="vet">Rosenthal</text:span>: Dit is een zo cruciaal punt dat mij toch verstout om tegen de leden van de commissie te zeggen dat er mij veel gelegen is
                     aan externe volkenrechtelijke advisering maar dat tegelijkertijd de volkenrechtelijke advisering binnen het departement zo
                     veel mogelijk geborgd dient te zijn. Toen ik mij deze materie eigen moest maken, heb ik mij vooral ook verstaan over de positie
                     van de legal officers in verschillende landen. Waar het gaat om de strekking van de zaak, doen zij precies datgene wat helpt
                     om de kwaliteit van de volkenrechtelijke advisering in de richting van de minister op een optimaal peil te brengen. Dus ik
                     heb er zelf volop vertrouwen in dat dit tegemoetkomt aan de strekking van het rapport van de commissie-Davids en aan de reactie
                     van de regering. Wellicht ten overvloede voeg ik eraan toe dat ook de huidige extern volkenrechtelijk adviseur, prof. Nollkaemper,
                     er het vertrouwen in heeft dat hij zijn functie ten volle zal kunnen uitoefenen. Mocht dat anders liggen, dan zal ik dat horen
                     en zou dat ook kunnen nopen tot bijstelling van de structuur die we hebben. We zijn het er namelijk met elkaar over eens dat
                     het moet gaan om de kwaliteit van de volkenrechtelijke advisering in het buitenlands beleid. Wanneer andere departementen
                     van de kwaliteiten van de extern volkenrechtelijk adviseur gebruik zouden willen maken, dan gebeurt dat wel via mij. Dat geldt
                     dus ook wat betreft de minister van Veiligheid en Justitie ter zake van het EVRM.
                  </text:p>
      <text:p text:style-name="alineagroep">Met betrekking tot de archivering ga ik ervan uit dat de archivering ten departemente plaatsheeft, maar op een zodanige manier
                     dat de mogelijkheid gevrijwaard is voor de extern volkenrechtelijk adviseur en de legal officers om rechtstreeks aan de minister
                     te adviseren.
                  </text:p>
      <text:p text:style-name="alineagroep">De heer Pechtold heeft gevraagd naar het opereren van de ministersstaf. Ik kan hem melden dat de legal officers in elk geval
                     deelnemen aan de DG-staven. Dat lijkt mij toereikend wat betreft de inhoudelijkheid en wat dies meer zij.
                  </text:p>
      <text:p text:style-name="alineagroep">Gevraagd is verder naar de advisering van de heer Hoekstra omtrent de Directie Juridische Zaken. De legal officers die op
                     mijn departement werken, werken eigenlijk voor de gehele rijksoverheid. Zij kunnen dus ook ten behoeve van andere departementen
                     hun goede werk doen.
                  </text:p>
      <text:p text:style-name="alineagroep">De heer Van Bommel heeft het gehad over de first opinion, de second opinion en de third opinion. Mijn reactie daarop is: ja,
                     zo is dat. Dus daar ben ik gauw mee klaar.
                  </text:p>
      <text:p text:style-name="alineagroep">Ten aanzien van zijn vraag over Iran houd ik het op dit moment op het feit dat wij allen in afwachting zijn van de bevindingen
                     vanuit Wenen. Tot dan toe ga ik er niet verder op in.
                  </text:p>
      <text:p text:style-name="alineagroep">De heer Timmermans heeft een vraag gesteld met betrekking tot de andere aanbevelingen van de commissie-Davids. Ik moet op
                     dat punt eerst even achterhalen in welke fase we wat dat betreft zitten. Ten aanzien van de periode van tien dagen heeft de
                     heer Nollkaemper zelf aangegeven dat hij ervan uitgaat dat hij zijn werk volop zal kunnen doen.
                  </text:p>
      <text:p text:style-name="alineagroep">Ik volg de heer Ten Broeke in zijn opmerking over de officiële missies. Ik ben het daar in grote lijnen mee eens.</text:p>
      <text:p text:style-name="alineagroep">De heer De Roon vroeg om doorgeleiding van de brief naar de Kamer omtrent immuniteit naar de rechterlijke macht. Dat gebeurt
                     uiteraard.
                  </text:p>
      <text:p text:style-name="alineagroep">De opmerking van mevrouw Peters naar de officiële missies begrijp ik op zichzelf. Natuurlijk speelt die afweging waarover
                     ik het in het begin ook heb gehad. Wat betreft de aard van de officiële missies waarnaar mevrouw Peters ook vroeg, kan ik
                     zeggen dat het gaat om regeringsvertegenwoordigers en vertegenwoordigers van internationale organisaties. Ik zeg ook in de
                     richting van de heer De Roon dat we het hierbij vooral hebben over de executieve macht.
                  </text:p>
      <text:p text:style-name="alineagroep.end">Ik meen hiermee alle vragen te hebben beantwoord.</text:p>
      <text:p text:style-name="algemeen">Mevrouw <text:span text:style-name="vet">Peters</text:span> (GroenLinks): Ik heb nog geen antwoord gekregen op mijn vraag over de toegang tot alle documenten en over de derubricering.
                  Daarnaast heb ik geen antwoord op mijn vraag gekregen waarom ervoor is gekozen om de immuniteit uit te breiden tot bezoeken.
                  Het is namelijk geen plicht dat te doen, het gewoonterecht laat het toe. Ik wil er graag een inhoudelijk antwoord want anders
                  moet ik een vervolg in de plenaire zaal gaan regelen.
               </text:p>
      <text:p text:style-name="algemeen">Minister <text:span text:style-name="vet">Rosenthal</text:span>: Omdat de regering in de afweging tussen de verschillende zaken die in het geding zijn, de doorgang van diplomatieke betrekkingen
                  een cruciale aangelegenheid vindt. Dat is het antwoord.
               </text:p>
      <text:p text:style-name="algemeen">Mevrouw <text:span text:style-name="vet">Peters</text:span> (GroenLinks): Het gaat om officiële bezoeken door andere mensen dan die welke al diplomatieke bescherming hebben en een beroep
                  kunnen doen op het Verdrag van Wenen. De CAVV behandelt die categorie apart en daar gaat Nederland nu de immuniteit voor uitbreiden,
                  althans daar lijkt het op.
               </text:p>
      <text:p text:style-name="algemeen">Minister <text:span text:style-name="vet">Rosenthal</text:span>: Ik kan er nog aan toevoegen dat dit gebeurt naar analogie van vele andere landen die op dezelfde manier dit internationaal
                  gewoonterecht toepassen. Het is een afweging; dat behoeft geen misverstand over te bestaan.
               </text:p>
      <text:p text:style-name="algemeen">De heer <text:span text:style-name="vet">Pechtold</text:span> (D66): Ik heb nog een aantal vragen die niet zijn beantwoord. Heeft de extern volkenrechtelijk adviseur ook toegang tot de
                  premier? Hoe vindt de archivering van de gegevens plaats? De minister zegt dat DJZ vertegenwoordigd is bij het SGDG-beraad.
                  Maar waarom is DJZ niet aanwezig bij de ministersstaf? Dat gebeurt op heel veel andere ministeries namelijk wel.
               </text:p>
      <text:p text:style-name="algemeen">Mevrouw <text:span text:style-name="vet">Peters</text:span> (GroenLinks): Kan de minister daarin ook meenemen mijn vraag over de toegang tot de documenten door DJZ?
               </text:p>
      <text:p text:style-name="alineagroep">Minister <text:span text:style-name="vet">Rosenthal</text:span>: Het antwoord is ja.
                  </text:p>
      <text:p text:style-name="alineagroep">Wat betreft de lijn in de richting van de minister-president heb ik naar ik meen al gezegd dat het via mij gebeurt.</text:p>
      <text:p text:style-name="alineagroep">Wat betreft de archivering: dat doet de onafhankelijke archiefdienst ter zake.</text:p>
      <text:p text:style-name="alineagroep">Dan de vraag van de heer Pechtold over de aanwezigheid van DJZ in de ministersstaf. De DG-staf is van eminente betekenis.
                     Het SDG-beraad is niet aan de orde, zo zeg ik tegen de heer Timmermans, aangezien dat intern management betreft. Wat betreft
                     de DG-staf zeg ik: een driewerf ja. Daar gebeuren namelijk de cruciale dingen in de beleidsinhoudelijke sfeer.
                  </text:p>
      <text:p text:style-name="alineagroep.end">Ten aanzien van het aansprakelijk stellen van regeringsleiders die met staatsmiddelen internationale misdrijven plegen kan
                     ik nog zeggen dat het ICC-statuut beperkte mogelijkheden biedt om schade te verhalen op veroordeelden. Daartoe moet de rechter
                     besluiten. Dat middel is tot nog toe overigens niet echt gebruikt. Er zijn nog geen rechtszaken afgerond. Ik wil hier wel
                     aandacht voor vragen in de komende vergadering van de ICC-verdragspartijen in december aanstaande te New York. Die toezegging
                     wil ik graag doen.
                  </text:p>
      <text:p text:style-name="alineagroep">De <text:span text:style-name="vet">voorzitter</text:span>: Er zijn drie toezeggingen gedaan. De laatste daarvan heeft de minister net genoemd en die betreft de ICC-vergadering te
                     New York. Verder zal de minister bevorderen dat de commissie een gesprek kan voeren met de extern volkenrechtelijk adviseur.
                     Daarnaast zullen de conclusies van de extern volkenrechtelijk adviseur tot uitdrukking komen in de brieven ter zake van de
                     minister aan de Kamer.
                  </text:p>
      <text:p text:style-name="alineagroep.end">Ik dank de minister en zijn staf en ik dank de collega'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35,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