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17 november 2023</text:p>
      <text:p text:style-name="ifm_p_mt.3.76mm_ifm">In verkiezingstijd gelden op basis van de Wet financiering politieke partijen (Wfpp) extra verplichtingen voor politieke partijen die deelnemen aan de verkiezingen van 22 november 2023. Uiterlijk 8 november jl. moesten de politieke partijen die deelnemen aan de verkiezingen bij mijn ministerie overzichten aanleveren van bijdragen aan politieke partijen en kandidaten en de schulden van politieke partijen. Op 9 november zijn deze overzichten aangeleverd bij de Commissie toezicht financiën politieke partijen (Ctfpp). De Ctfpp bracht op 14 november 2023 op basis van de Wfpp advies uit over deze aanvullende overzichten. Hierbij bied ik u het advies van de Ctfpp aan. Na de verkiezingen moeten partijen nog een overzicht aanleveren voor de periode 1 november 2023 tot 22 november 2023, waarover de Ctfpp ook advies uitbrengt. Wanneer ik dit advies ook ontvangen heb, reageer ik op de beide adviezen van de Ctfpp. Via deze weg wil ik de commissieleden bedanken voor hun advies en hun inzet.</text:p>
      <text:p text:style-name="ifm_p_mt.3.76mm_ifm">Het Ministerie van Binnenlandse Zaken en Koninkrijksrelaties heeft de overzichten van giften en schulden in het kader van de verkiezingen gepubliceerd 15 november 2023.<text:note text:id="ID-1117123-d36e79" text:note-class="footnote"><text:note-citation text:label="1 ">1</text:note-citation><text:note-body><text:p text:style-name="ifm_p_font.normal_size.6.93pt_mt..5mm_indent.-0.1161in_mleft.0.1161in_ifm">https://www.rijksoverheid.nl/documenten/rapporten/2023/11/15/overzicht-giften-en-schulden-politieke-partijen-tweede-kamerverkiezing-2023.</text:p></text:note-body></text:note> Ten behoeve van een zo volledig mogelijk overzicht en maximale transparantie van politieke partijen heeft het ministerie ook informatie die na de deadline van 8 november 2023 binnen is gekomen nog meegenomen in de overzichten die openbaar zijn gemaakt.</text:p>
      <text:p text:style-name="ifm_p_mt.3.76mm_ifm">Nadat partijen hun overzichten hebben aangeleverd, heeft mijn ministerie geconstateerd dat er per abuis een onjuistheid is gecommuniceerd aan de politieke partijen. Er is aangegeven dat het overzicht van de politieke partij de giften en schulden voor de jaren 2021, 2022 en 2023 (tot 1 november) moest bevatten. Het overzicht van de giften en schulden van politieke partijen had slechts voor 2022 en 2023 hoeven te worden aangeleverd. Dit heb ik bij aanlevering van de overzichten aan de Ctfpp laten weten. Er wordt niet meer geopenbaard dan strikt noodzakelijk.</text:p>
      <text:p text:style-name="ifm_p_mt.3.76mm_ifm">Tot slot, de Ctfpp heeft ook advies uitgebracht over de verantwoordingsstukken van politieke partijen over het jaar 2022. Op dit moment werk ik aan een inhoudelijke reactie op dit advies. Ik streef ernaar het advies en mijn reactie zo snel mogelijk met uw Kamer te del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4, nr. 11<text:tab/><text:page-number text:select-page="current"/></text:p>
      </style:footer>
    </style:master-page>
    <style:master-page xmlns:sdu-fn="http://schema.sdu.nl/2011/07/functions" style:name="Landscape" style:page-layout-name="landscape-margin-text">
      <style:footer>
        <text:p text:style-name="footer">Tweede Kamer, vergaderjaar 2023-2024, 32 6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Advies Ctfpp overzichten verkiezingstijd 2023</dc:title>
    <meta:user-defined meta:name="OVERHEIDop.ParlID/DC.identifier">kst-32634-11</meta:user-defined>
    <meta:user-defined meta:name="OVERHEIDop.ondernummer">11</meta:user-defined>
    <meta:user-defined meta:name="DCTERMS.W3CDTF/DCTERMS.available">2023-11-22</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Advies Ctfpp overzichten verkiezingstijd 2023</meta:user-defined>
    <meta:user-defined meta:name="OVERHEIDop.indiener">H.M. de Jonge</meta:user-defined>
    <meta:user-defined meta:name="OVERHEIDop.dossiertitel">Financiering politieke partij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Financiering politieke partijen; Brief regering; Advies Ctfpp overzichten verkiezingstij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