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32 634</text:p>
          </table:table-cell>
          <table:table-cell office:value-type="string" table:number-columns-spanned="2" table:style-name="parlementair.kopcel3">
            <text:p text:style-name="headtable.dossiertitel"> Financiering politieke partij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 </text:p>
          </table:table-cell>
          <table:table-cell office:value-type="string" table:number-columns-spanned="2" table:style-name="parlementair.kopcel_last">
            <text:p text:style-name="headtable.stuktitel"> BRIEF VAN DE ALGEMENE REKENKAMER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17 februari 2011</text:p>
      <text:p text:style-name="algemeen">Hierbij bieden wij u het op 8 februari 2011 door ons vastgestelde
                  				rapport «Financiering politieke partijen» aan.
               </text:p>
      <text:p text:style-name="algemeen">Algemene Rekenkamer</text:p>
      <text:p text:style-name="ondertekening"> 
                  			  
                  				</text:p>
      <text:p text:style-name="ondertekening.end">drs. Saskia J.  
                  				 Stuiveling,  
                  			 president 
               </text:p>
      <text:p text:style-name="ondertekening"> 
                  			  
                  				</text:p>
      <text:p text:style-name="ondertekening.end">dr. Ellen M.A. van   
                  				Schoten RA,  
                  			 secretaris 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34, Nr. 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