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3 (R1930)</text:p>
          </table:table-cell>
          <table:table-cell office:value-type="string" table:number-columns-spanned="2" table:style-name="parlementair.kopcel3">
            <text:p text:style-name="headtable.dossiertitel"> Verdrag tussen het Koninkrijk der Nederlanden, ten behoeve van de Nederlandse Antillen,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het Koninkrijk Zweden inzake de uitwisseling van informatie betreffende belastingen (Trb. 2009, 173 en Trb. 2010, 131).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98667-d27e20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98667-d27e212"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de OESO «Model Tax Convention on Income and Capital»
                  (2005)<text:note text:id="ID-98667-d27e22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98667-d27e25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Zweden (en andere Noordse landen)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en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p text:style-name="algemeen">Onderdeel van het beleid van de NSG is om tevens een verdrag ter bevordering van de economische betrekkingen, een zogenaamde
                  «Agreement to Promote Economic Relations» (APER), met de verdragspartner te sluiten. Dit verdrag dient ter stimulering van
                  de diversificatie van de economie van laatstbedoeld land en is supplementair aan de TIEA (als de TIEA opgezegd wordt, wordt
                  de APER ook beëindigd). Op dezelfde dag als die waarop dit voorliggende verdrag tot stand gekomen is, is het Verdrag tussen
                  het Koninkrijk der Nederland, ten behoeve van de Nederlandse Antillen, en het Koninkrijk Zweden ter bevordering van de economische
                  betrekkingen (Parijs, 10 september 2009; Trb. 2009, 174) totstandgekomen.
               </text:p>
      <text:h text:outline-level="2" text:style-name="divisiekop1">II. ARTIKELSGEWIJZE TOELICHTING
               </text:h>
      <text:p text:style-name="alineagroep">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1, 5, 7 en 12.
                  </text:p>
      <text:p text:style-name="alineagroep.end">Daar waar de bepalingen niet of niet substantieel afwijken van het modelverdrag, is het daarmee corresponderende OESO-commentaar
                     van overeenkomstige toepassing en wordt voor de toelichting ervan verwezen naar dat commentaar.
                  </text:p>
      <text:p text:style-name="tussenkop"><text:span text:style-name="tussenkop_vet">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Hierbij dient te worden opgemerkt dat met
                  «onderzoek naar en de vervolging van belastingzaken» niet gedacht moet worden aan vervolging in de strafrechtelijke zin van
                  de woorden, maar meer aan de normale controle- en opsporingsbevoegdheden van de inspecteur, zoals de controle van belastingaangiftes,
                  het instellen van een fiscale boekenonderzoek en het opleggen van boetes.
               </text:p>
      <text:p text:style-name="algemeen">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algemeen">In het derde lid is opgenomen dat het Verdrag geen gevolgen zal hebben voor de toepassing van de regels omtrent wederzijdse
                  juridische bijstand in strafzaken (onderzoek naar en vervolging van strafbare feiten). Deze bepaling is op verzoek van Zweden
                  in het Verdrag opgenomen en dient ter vastlegging van de internationaal gangbare praktijk dat informatieverzoeken ten behoeve
                  van een onderzoek in de strafrechtelijke sfeer niet worden bestreken door het Verdrag (sfeerovergang), maar dat deze via de
                  internationale strafrechtshulpverdragen plaats dienen te vinden. Deze uitleg volgt ook uit het OESO-commentaar waarin de reikwijdte
                  van het Verdrag uitdrukkelijk is beperkt tot het uitwisselen van fiscale gegevens in belastingzaken.
               </text:p>
      <text:p text:style-name="tussenkop"><text:span text:style-name="tussenkop_vet">Artikel 3 Belastingen waarop het Verdrag van toepassing is</text:span></text:p>
      <text:p text:style-name="alineagroep">Het OESO-modelverdrag laat aan verdrag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ineagroep.end">Ten aanzien van het tweede lid kan in relatie tot het Caribische deel van Nederland (Bonaire, Sint Eustatius en Saba)  het
                     navolgende worden opgemerkt. Na de staatkundige hervorming zal – zo is voorzien in het bij de Eerste Kamer der Staten Generaal
                     aanhangige voorstel van wet Belastingwet BES<text:note text:id="ID-98667-d27e338" text:note-class="footnote"><text:note-citation text:label="5">5</text:note-citation><text:note-body><text:p>Kamerstukken II 2009/10, 32 189.
               </text:p></text:note-body></text:note> – de traditionele winstbelasting in het Caribische deel van Nederland (Bonaire, Sint Eustati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98667-d27e350" text:note-class="footnote"><text:note-citation text:label="6">6</text:note-citation><text:note-body><text:p> Kamerstukken II 2009/10, 32 189, nr. 7, blz. 26.
               </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vet">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tussenkop"><text:span text:style-name="tussenkop_vet">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98667-d27e404"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Zweden voor de volledigheid tevens het begrip «borgen» opgenomen.</text:p>
      <text:p text:style-name="tussenkop"><text:span text:style-name="tussenkop_vet">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belanghebbende.
               </text:p>
      <text:p text:style-name="tussenkop"><text:span text:style-name="tussenkop_vet">Artikel 8 Vertrouwelijkheid</text:span></text:p>
      <text:p text:style-name="algemeen">Het beschermingsniveau voor persoonsgegevens verstrekt aan Zweden wordt bepaald door de Europese Richtlijn van 24 oktober
                  1995 betreffende de bescherming van natuurlijke personen in verband met de verwerking van persoonsgegevens en betreffende
                  het vrije verkeer van die gegevens(Richtlijn 95/46/EEG, PbEG L 281, blz. 31–50). Deze richtlijn geldt voor de Lidstaten van
                  de Europese Unie en dus voor Zweden. In het Caribische deel van Nederland (Bonaire, Sint Eustatius en Saba) wordt het beschermingsniveau
                  voor persoonsgegevens geregeld door de Wet bescherming persoonsgegevens BES (Stb. 349). De Europese Richtlijn en de Wet bescherming
                  persoonsgegevens BES gelden weliswaar niet voor Curaçao en Sint Maarten, maar gesteld kan worden dat het beschermingsniveau
                  ten aanzien van door Zweden verstrekte persoonsgegevens op Curaçao en Sint Maarten adequaat is gewaarborgd.
               </text:p>
      <text:p text:style-name="tussenkop"><text:span text:style-name="tussenkop_vet">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vet">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vet">Artikel 12 Inwerkingtreding</text:span></text:p>
      <text:p text:style-name="algemeen">In tegenstelling tot het OESO-modelverdrag wordt geen onderscheid gemaakt tussen «strafrechtelijke belastingzaken» en overige
                  belastingzaken voor de inwerkingtreding van het Verdrag.
               </text:p>
      <text:h text:outline-level="2" text:style-name="divisiekop1">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3 (R1930), A /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