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2 (R1929)</text:p>
          </table:table-cell>
          <table:table-cell office:value-type="string" table:number-columns-spanned="2" table:style-name="parlementair.kopcel3">
            <text:p text:style-name="headtable.dossiertitel"> Verdrag tussen het Koninkrijk der Nederlanden, ten behoeve van de Nederlandse Antillen, en de Republiek IJsland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februar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6 maart 2011.
               </text:p></draw:text-box></draw:frame></text:p>
      <text:p text:style-name="algemeen">Den Haag, 24 jan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de Republiek IJsland inzake de uitwisseling van informatie betreffende belastingen (Trb. 2009, 181 en Trb. 2010, 122).
               </text:p>
      <text:p text:style-name="algemeen">Een toelichtende nota bij dit verdrag treft u eveneens hierbij aan.</text:p>
      <text:p text:style-name="algemeen">De goedkeuring wordt voor Curaçao en Sint Maarten gevraagd.</text:p>
      <text:p text:style-name="algemeen">Aan de Gouverneur van Curaçao en de Beleidsafdeling Buitenlandse Betrekkingen van Sint Maarten is verzocht hogergenoemde stukken
                  op 4 februari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p text:style-name="tussenkop"><text:span text:style-name="tussenkop_vet">Toelichtende nota</text:span></text:p>
      <text:h text:outline-level="2"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98660-d27e201"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 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98660-d27e212"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de OESO «Model Tax Convention on Income and Capital»
                  (2005)<text:note text:id="ID-98660-d27e227"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oe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98660-d27e253"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IJsland (en andere Noordse landen) op 10 september
                  2009 te Parijs hebben de Nederlandse Antillen de OESO-normen bereikt en derhalve de OESO-standaard substantieel geïmplementeerd.
                  De Nederlandse Antillen kwamen hiermee op de «witte lijst» van de OESO. De goedkeuring wordt thans gevraagd voor Curaçao, Sint Maarten en het Caribische deel van
                  Nederland (Bonaire, Sint Eustatius en Saba).
               </text:p>
      <text:p text:style-name="tussenkop"><text:span text:style-name="tussenkop_cur">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ware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 tra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p text:style-name="algemeen">Onderdeel van het beleid van de NSG is om tevens een verdrag ter bevordering van de economische betrekkingen, een zogenaamde
                  «Agreement to Promote Economic Relations» (APER), met de verdragspartner te sluiten. Dit verdrag dient ter stimulering van
                  de diversificatie van de economie van laatstbedoeld land en is supplementair aan de TIEA. Opzegging van de TIEA betekent tevens
                  beëindiging van de APER. Gelijktijdig met het voorliggend verdrag, is het Verdrag ter bevordering van de economische betrekkingen
                  tussen het Koninkrijk der Nederlanden, ten behoeve van de Nederlandse Antillen, en de Republiek IJsland (Parijs, 10 september
                  2009; Trb. 2009, 182) totstandgekomen.
               </text:p>
      <text:h text:outline-level="2" text:style-name="divisiekop1">II. ARTIKELSGEWIJZE TOELICHTING
               </text:h>
      <text:p text:style-name="algemeen">Voor het voorliggende Verdrag heeft het OESO-modelverdrag van 2002 als basis gediend. De verdragstekst komt in grote lijnen
                  overeen met het OESO-modelverdrag. Voor zover de bepalingen van het Verdrag substantieel afwijken van de bepalingen in het
                  OESO-modelverdrag, worden deze verschillen hieronder toegelicht. Dit geldt voor de artikelen 5, 7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vet">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
               </text:p>
      <text:p text:style-name="tussenkop"><text:span text:style-name="tussenkop_vet">Artikel 3 Belastingen waarop het Verdrag van toepassing is</text:span></text:p>
      <text:p text:style-name="algemeen">Het OESO-modelverdrag laat aan verdragspartijen over te bepalen welke belastingen onder het Verdrag zullen vallen. In het
                  eerste lid worden per Partij de belastingwetten opgesomd waarop het Verdrag van toepassing is. De verdragspartijen hebben
                  gekozen voor een limitatieve opsomming van de belastingwetten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gemeen">Ten aanzien van het tweede lid kan in relatie tot het Caribische deel van Nederland (Bonaire, Sint Eustatius en Saba) het
                  navolgende worden opgemerkt. Na de staatkundige hervorming zal – zo is voorzien in het bij de Eerste Kamer der Staten Generaal
                  aanhangige voorstel van wet Belastingwet BES<text:note text:id="ID-98660-d27e327" text:note-class="footnote"><text:note-citation text:label="5">5</text:note-citation><text:note-body><text:p>Kamerstukken II 2009/10, 32 189.
               </text:p></text:note-body></text:note> – de traditionele winstbelasting in het Caribische deel van Nederland (Bonaire, Sint Eustatius en Saba)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98660-d27e339" text:note-class="footnote"><text:note-citation text:label="6">6</text:note-citation><text:note-body><text:p> Kamerstukken II 2009/10, 32 189, nr. 7, blz. 26.
               </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text:p>
      <text:p text:style-name="tussenkop"><text:span text:style-name="tussenkop_vet">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strafrechtelijke
                  belastingzaken». Voor het OESO-modelverdrag zijn bedoelde begripsomschrijvingen relevant in het kader van de inwerkingtredingsbepaling.
                  In het OESO-modelverdrag wordt voor de inwerkingtreding van het verdrag onderscheid gemaakt tussen «strafrechtelijke belastingzaken»
                  en overige belastingzaken. Voor het onderhavige Verdrag is bedoelde omschrijving feitelijk overbodig, aangezien de begrippen
                  in het Verdrag niet verder voorkomen.
               </text:p>
      <text:p text:style-name="tussenkop"><text:span text:style-name="tussenkop_vet">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Curaçao, Sint Maarten en het Caribische deel van Nederland (Bonaire, Sint Eustatius en Saba) hebben geen juridisch beletsel
                     om aan de verplichting voortvloeiende uit het Verdrag te voldoen. In Hoofdstuk VIII, Afdeling 2, van de Algemene landsverordening
                     Landsbelastingen<text:note text:id="ID-98660-d27e397" text:note-class="footnote"><text:note-citation text:label="7">7</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IJsland voor de volledigheid tevens «borgen» opgenomen.</text:p>
      <text:p text:style-name="tussenkop"><text:span text:style-name="tussenkop_vet">Artikel 7 Mogelijkheid een verzoek af te wijzen</text:span></text:p>
      <text:p text:style-name="algemeen">In artikel 7, vijfde lid, is in afwijking van de OESO-modeltekst de zinsnede «door de belastingbetaler» toegevoegd. Deze toevoeging
                  dient slechts ter verduidelijking dat een verzoek om inlichtingen niet wordt geweigerd op grond van het feit dat de belastingvordering,
                  die aanleiding gaf tot het verzoek, wordt betwist door belanghebbende.
               </text:p>
      <text:p text:style-name="tussenkop"><text:span text:style-name="tussenkop_vet">Artikel 8 Vertrouwelijkheid</text:span></text:p>
      <text:p text:style-name="alineagroep">In dit artikel wordt aangegeven, dat de vertrouwelijke behandeling van de verkregen informatie geschiedt overeenkomstig de
                     wet en regelgeving van de partij die de informatie heeft aangevraagd. IJsland is lid van de Raad van Europa en partij bij
                     het gegevensbeschermingsverdrag van de Raad van Europa<text:note text:id="ID-98660-d27e440" text:note-class="footnote"><text:note-citation text:label="8">8</text:note-citation><text:note-body><text:p> Het op 28 januari 1981 te Straatsburg tot stand gekomen Verdrag van de Raad van Europa tot bescherming van personen met betrekking
                  tot de geautomatiseerde verwerking van persoonsgegevens (Trb. 1988, 7 en laatstelijk Trb. 2004, 287).
               </text:p></text:note-body></text:note>. Het beschermingsniveau voor persoonsgegevens verstrekt aan IJsland wordt bepaald door het genoemde Raad van Europa verdrag.
                  </text:p>
      <text:p text:style-name="alineagroep.end">In het Caribische deel van Nederland (Bonaire, Sint Eustatius en Saba) wordt het beschermingsniveau voor persoonsgegevens
                     geregeld door de Wet bescherming persoonsgegevens BES (Stb. 349). De Wet bescherming persoonsgegevens BES geldt weliswaar niet voor Curaçao en Sint Maarten, maar gesteld kan worden dat
                     het beschermingsniveau ten aanzien van door IJsland verstrekte persoonsgegevens op Curaçao en Sint Maarten adequaat is gewaarborgd.
                  </text:p>
      <text:p text:style-name="tussenkop"><text:span text:style-name="tussenkop_vet">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aarentegen
                  worden gedragen door de verzoekende partij. Onder buitengewone kosten worden bijvoorbeeld begrepen redelijke kosten die verband
                  houden met het inhuren van externe adviseurs in het kader van procesvoering. De verdragspartijen zullen zo vaak als nodig
                  is met elkaar in overleg treden voor de nadere praktische invulling van deze bepaling. In het bijzonder zal de bevoegde autoriteit
                  van de aangezochte partij vooraf in overleg treden met de verzoekende partij, indien de kosten die zouden opkomen bij een
                  specifiek verzoek tot het verstrekken van informatie naar verwachting aanmerkelijk zullen zijn.
               </text:p>
      <text:p text:style-name="tussenkop"><text:span text:style-name="tussenkop_vet">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vet">Artikel 12 Inwerkingtreding</text:span></text:p>
      <text:p text:style-name="algemeen">Het Verdrag treedt in werking na een tijdvak van twe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wordt geen onderscheid gemaakt tussen «strafrechtelijke belastingzaken» en overige
                  belastingzaken voor de inwerkingtreding van het Verdrag.
               </text:p>
      <text:h text:outline-level="2" text:style-name="divisiekop1">III. KONINKRIJKSPOSITIE
               </text:h>
      <text:p text:style-name="algemeen">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2 (R1929), A /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