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0 (R1927)</text:p>
          </table:table-cell>
          <table:table-cell office:value-type="string" table:number-columns-spanned="2" table:style-name="parlementair.kopcel3">
            <text:p text:style-name="headtable.dossiertitel"> Verdrag tussen het Koninkrijk der Nederlanden, ten behoeve van de Nederlandse Antillen, en de Regering van Groenland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B/ Nr. 2 HERDRUK
                  <text:note text:id="ID-99372-d27e97" text:note-class="footnote"><text:note-citation text:label="1">1</text:note-citation><text:note-body><text:p> I.v.m. een correctie in de aanhef.</text:p></text:note-body></text:note>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20 december 2010,
                  aangeboden aan de Koningin door de minister van Buitenlandse Zaken. Het advies van de Raad van State is cursief afgedrukt.
               </text:p>
      <text:p text:style-name="algemeen">
                  <text:span text:style-name="cur">Bij Kabinetsmissive van 19 juli 2010, no.10.002061, heeft Uwe Majesteit, op voordracht van de minister van Buitenlandse Zaken,
                     bij de Raad van State van het Koninkrijk ter overweging aanhangig gemaakt het Verdrag tussen het Koninkrijk der Nederlanden,
                     ten behoeve van de Nederlandse Antillen, en de Regering van Groenland inzake de uitwisseling van informatie betreffende belastingen;
                     Parijs, 10 september 2009 (</text:span><text:span text:style-name="cur">Trb. 2009, 169</text:span><text:span text:style-name="cur"> en </text:span><text:span text:style-name="cur">Trb. 2010, 103</text:span><text:span text:style-name="cur">), met toelichtende nota.</text:span></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p text:style-name="algemeen">Blijkens de mededeling van de Directeur van Uw kabinet van 19 juli 2010, nr. 10.002061, machtigde Uwe Majesteit de Afdeling
                  advisering van de Raad van State van het Koninkrijk haar advies inzake het bovenvermelde Verdrag rechtstreeks aan mij te doen
                  toekomen. Dit advies, gedateerd 26 augustus 2010, nr. W02.10.0330/II/K, bied ik U hierbij aan.
               </text:p>
      <text:p text:style-name="tussenkop"><text:span text:style-name="tussenkop_cur">1. Belastingen waarop het Verdrag van toepassing is</text:span></text:p>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datum van ondertekening
                        van dit Verdrag worden ingevoerd en die in wezen gelijksoortig zijn met of ter vervanging dienen van de in dit artikel genoemde
                        belastingen, eveneens onder de reikwijdte van dit Verdrag vallen». De toelichtende nota vermeldt eveneens «[...] dat dit Verdrag
                        na de staatkundige hervorming in ieder geval van toepassing zal zijn op de [...] vastgoedbelasting en opbrengstbelasting die
                        op de BES-eilanden zullen worden gehev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p text:style-name="tussenkop"><text:span text:style-name="tussenkop_rom">1. Belastingen waarop het Verdrag van toepassing is</text:span></text:p>
      <text:p text:style-name="algemeen">De toelichting op artikel 3, tweede lid, is aangevuld, in aanmerking genomen het advies van de Afdeling advisering van de
                  Raad.
               </text:p>
      <text:p text:style-name="tussenkop"><text:span text:style-name="tussenkop_cur">2. Mogelijkheid een verzoek af te wijzen</text:span></text:p>
      <text:p text:style-name="alineagroep">
                     <text:span text:style-name="cur">In de toelichting op artikel 7, vijfde lid, van het Verdrag staat dat de zinsnede «door de belastingbetaler» is toegevoegd
                        om te verduidelijken dat slechts de betreffende belastingplichtige een verzoek kan tegenwerken. Artikel 7, vijfde lid, van
                        het Verdrag houdt daarentegen in dat een beroep tegen de aanslag door de belastingplichtige geen grond voor weigering is.</text:span>
                     
                  </text:p>
      <text:p text:style-name="alineagroep">
                     <text:span text:style-name="cur">Verder wijst de Raad er op dat het gebruik van het woord «belastingplichtige» in de toelichting op artikel 7, vijfde lid,
                        van het Verdrag, niet toereikend is omdat het ook kan gaan om «inhoudingsplichtigen».</text:span>
                     
                  </text:p>
      <text:p text:style-name="alineagroep.end">
                     <text:span text:style-name="cur">De Raad adviseert de toelichtende nota op deze punten aan te passen.</text:span>
                     
                  </text:p>
      <text:p text:style-name="tussenkop"><text:span text:style-name="tussenkop_rom">2. Mogelijkheid een verzoek af te wijzen</text:span></text:p>
      <text:p text:style-name="algemeen">De toelichting op artikel 7, vijfde lid, is aangevuld, in aanmerking genomen het advies van de Afdeling advisering van de
                  Raad.
               </text:p>
      <text:p text:style-name="tussenkop"><text:span text:style-name="tussenkop_cur">3. Vertrouwelijkheid</text:span></text:p>
      <text:p text:style-name="alineagroep">
                     <text:span text:style-name="cur">In de toelichting op artikel 8 van het Verdrag wordt aandacht besteed aan de bescherming van persoonsgegevens. De toelichting
                        verwijst naar de Europese Richtlijn ter zake, die voorschrijft dat lidstaten van de Europese Unie alleen informatie mogen
                        uitwisselen met derde landen indien die landen een passend beschermingsniveau bieden<text:note text:id="ID-99372-d27e203" text:note-class="footnote"><text:note-citation text:label="2">2</text:note-citation><text:note-body><text:p>Artikelen 25 en 26 van de Richtlijn van 24 oktober 1995 betreffende de bescherming van natuurlijke personen in verband met
                  de verwerking van persoonsgegevens en betreffende het vrije verkeer van die gegevens, PbEG L 281, blz. 31–50.
               </text:p></text:note-body></text:note>. Het is juist dat – zoals in de voorlaatste volzin van de toelichting wordt gesteld – deze richtlijn geen gelding heeft voor
                        de Nederlandse Antillen en dat dit voorschrift voor de Nederlandse Antillen niet geldt. Dat neemt echter niet weg dat de vraag
                        omtrent de bescherming van verstrekte persoonsgegevens relevant is.</text:span>
                     
                  </text:p>
      <text:p text:style-name="alineagroep.end">
                     <text:span text:style-name="cur">De Raad adviseert de toelichting op artikel 8 van het Verdrag te vervangen door een passage waarin wordt ingegaan op het beschermingsniveau
                        voor de aan de Verdragspartner verstrekte persoonsgegevens.</text:span>
                     
                  </text:p>
      <text:p text:style-name="tussenkop"><text:span text:style-name="tussenkop_rom">3. Vertrouwelijkheid</text:span></text:p>
      <text:p text:style-name="algemeen">De toelichting op artikel 8 is aangepast, in aanmerking genomen het advies van de Afdeling advisering van de Raad.</text:p>
      <text:p text:style-name="tussenkop"><text:span text:style-name="tussenkop_cur">4. Kosten</text:span></text:p>
      <text:p text:style-name="alineagroep">
                     <text:span text:style-name="cur">Artikel 9 van het Verdrag regelt de verdeling van kosten die zijn verbonden aan de uitwisseling van informatie. Tenzij de bevoegde autoriteiten van de verdragsluitende partijen anders overeenkomen,
                        geldt de volgende verdeling.</text:span>
                     
                  </text:p>
      <text:list text:style-name="list-style-1">
        <text:list-item text:start-value="1">
          <text:p text:style-name="list.start">
                           <text:span text:style-name="cur">«Ordinary» costs («gewone» kosten in de Nederlandse vertaling van het Verdrag): deze kosten worden gedragen door de aangezochte
                              partij.</text:span>
                           
                        </text:p>
        </text:list-item>
        <text:list-item text:start-value="2">
          <text:p text:style-name="list.cont">
                           <text:span text:style-name="cur">«Extraordinary» costs («buitengewone» kosten in de Nederlandse vertaling van het Verdrag), daaronder begrepen redelijke kosten
                              voor het inschakelen van externe adviseurs: deze kosten worden gedragen door de verzoekende partij.</text:span>
                           
                        </text:p>
        </text:list-item>
        <text:list-item text:start-value="3">
          <text:p text:style-name="list.end">
                           <text:span text:style-name="cur">«Significant» costs («aanmerkelijke» kosten in de Nederlandse vertaling van het Verdrag): indien de kosten naar aanleiding
                              van een specifiek verzoek naar verwachting aanmerkelijk zullen zijn, vindt vooraf overleg plaats tussen de bevoegde autoriteiten.</text:span>
                           
                        </text:p>
        </text:list-item>
      </text:list>
      <text:p text:style-name="alineagroep">
                     <text:span text:style-name="cur">De Raad merkt op dat in de toelichting op artikel 9 van het Verdrag de kostencategorieën b en c met elkaar worden verward.</text:span>
                     
                  </text:p>
      <text:p text:style-name="alineagroep.end">
                     <text:span text:style-name="cur">De Raad adviseert de toelichtende nota in overeenstemming te brengen met de tekst van het Verdrag.</text:span>
                     
                  </text:p>
      <text:p text:style-name="tussenkop"><text:span text:style-name="tussenkop_rom">4. Kosten</text:span></text:p>
      <text:p text:style-name="algemeen">De toelichting op artikel 9 is aangepast conform het advies van de Afdeling advisering van de Raad.</text:p>
      <text:p text:style-name="tussenkop"><text:span text:style-name="tussenkop_cur">5. Van de gelegenheid is gebruik gemaakt om enkele redactionele verbeteringen aan te brengen.</text:span></text:p>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
                     <text:span text:style-name="cur">De Vice-President van de Raad van State van het Koninkrijk,</text:span>
                     
                  </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van Sint Maart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30 (R1927), B/ Nr. 2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