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7
               </text:p>
          </table:table-cell>
          <table:table-cell office:value-type="string" table:number-columns-spanned="2" table:style-name="parlementair.kopcel3">
            <text:p text:style-name="headtable.dossiertitel"> Glastuinbouw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juni 2011</text:p>
      <text:p text:style-name="algemeen">De vaste Kamercommissie voor Economische Zaken, Landbouw en innovatie heeft mij verzocht haar te informeren over mijn inzet
                  in Brussel ten aanzien van de Europese regelgeving betreffende biologische teelt in de glastuinbouw.
               </text:p>
      <text:p text:style-name="algemeen">De Europese Commissie heeft het voornemen om dit najaar de biologische glastuinbouw nader te bespreken. De vraag speelt of
                  er specifieke uitvoeringsbepalingen betreffende biologische glastuinbouw nodig zijn binnen de Europese regelgeving voor biologische
                  productie en etikettering en zo ja, welke uitvoeringsbepalingen dat zouden moeten zijn.
               </text:p>
      <text:p text:style-name="algemeen">Een van de onderwerpen die besproken zal worden, is de biologische teeltwijze, namelijk of dit in de volle grond moet (zoals
                  nu het geval is) of dat natuurlijke substraatteelt ook toegestaan wordt. Er wordt binnen en buiten de biologische sector gediscussieerd
                  over dit onderwerp.
               </text:p>
      <text:p text:style-name="algemeen">Momenteel ben ik hierover in overleg met de sector. Ik verwacht kort na het zomerreces u te kunnen informeren over mijn inzet.</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