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6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Doel en aanleiding
               </text:h>
      <text:p text:style-name="alineagroep.end">Dit voorstel van wet strekt tot implementatie van een deel van richtlijn nr. 2010/30/EU van het Europees Parlement en de Raad
                     van 19 mei 2010 betreffende de vermelding van het energieverbruik en het verbruik van andere hulpbronnen op de etikettering
                     en in de standaardproductinformatie van energiegerelateerde producten (PbEU L 153)<text:note text:id="ID-99182-d27e251" text:note-class="footnote"><text:note-citation text:label="1">1</text:note-citation><text:note-body><text:p>Deze richtlijn moet uiterlijk 21 juli 2011 zijn geïmplementeerd. Voor de omzetting van de noodzakelijke regelgeving is de
                  datum van 20 juni 2011 gegeven. Een implementatietabel is opgenomen in paragraaf III na het artikelsgewijze deel van de memorie
                  van toelichting.
               </text:p></text:note-body></text:note> (hierna: Richtlijn nr. 2010/30/EU). Voor het overige zal de implementatie van deze richtlijn plaatsvinden in het Kaderbesluit
                     etikettering energiegebruik huishoudelijke apparatuur.
                  <draw:frame draw:name="Margin1" draw:style-name="frame.margin" draw:z-index="0" svg:width="1.5602in" svg:x="-1.870in" svg:y="0in" text:anchor-type="paragraph"><draw:text-box fo:min-height="0.2in"><text:p text:style-name="margetext">Het advies van de Afdeling van de Raad van State wordt niet openbaar gemaakt, omdat het zonder meer instemmend luidt/uitsluitend
                  opmerkingen van redactionele aard bevat (artikel 26, vijfde lid, van de Wet op de Raad van State).
               </text:p></draw:text-box></draw:frame></text:p>
      <text:p text:style-name="alineagroep">Op grond van deze richtlijn kunnen voor verschillende soorten producten etiketten worden vastgesteld met betrekking tot het
                     verbruik van energie en andere hulpbronnen als water. Deze richtlijn vervangt de Richtlijn nr. 92/75/EEG van de Raad van 22 september
                     1992 betreffende de vermelding van het energieverbruik en het verbruik van andere hulpbronnen op de etikettering en in de
                     standaardproductinformatie van huishoudelijke apparaten (PbEG L 297). Laatstgenoemde richtlijn zag uitsluitend op toestellen
                     en installaties, met name van huishoudelijke aard. Richtlijn nr. 2010/30/EU heeft de reikwijdte verbreed tot alle energiegerelateerde
                     producten. Het is daarom noodzakelijk ook de reikwijdte van de Wet implementatie EG-richtlijnen energie-efficiëntie te verbreden,
                     zodat deze tevens grondslag biedt om regels te stellen over energiegerelateerde producten, niet zijnde toestellen of installaties.
                     Te denken valt aan vormen van isolatie of waterbesparende douchekoppen.
                  </text:p>
      <text:p text:style-name="alineagroep.end">Onderdeel I van dit wetsvoorstel wijzigt de citeertitel van de Wet implementatie EG-richtlijnen energie-efficiëntie. De verwijzing
                     naar EG-richtlijnen is onder het Verdrag betreffende de werking van de Europese Unie niet langer juist, omdat de richtlijnen onder dat
                     verdrag EU-richtlijnen zijn. De nieuwe citeertitel «Wet implementatie EU-richtlijnen energie-efficiëntie» omvat zowel EG-richtlijnen
                     als EU-richtlijnen.
                  </text:p>
      <text:p text:style-name="Text_20_body">Dit wetsvoorstel is voorgelegd aan de Voedsel- en Warenautoriteit (VWA) voor een uitvoerbaarheids- en handhaafbaarheidstoets.
                  De VWA acht dit wetsvoorstel uitvoerbaar en handhaafbaar.
               </text:p>
      <text:h text:outline-level="3" text:style-name="divisiekop2">2. Vaste verandermomenten
               </text:h>
      <text:p text:style-name="algemeen">Dit wetsvoorstel betreft implementatie van de Richtlijn nr. 2010/30/EU waarvoor de omzettingsdatum voor de regelgeving is
                  vastgesteld op 20 juni 2011. Het kabinetsbeleid inzake vaste verandermomenten maakt een uitzondering op de twee vaste inwerkingtredingsmomenten
                  (1 januari en 1 juli) en de publicatietermijn van twee maanden wanneer het gaat om implementatie van Europese regelgeving
                  (uitzonderingsgrond 4).
               </text:p>
      <text:h text:outline-level="3" text:style-name="divisiekop2">3. Administratieve lasten
               </text:h>
      <text:p text:style-name="algemeen">Dit wetsvoorstel betreft de implementatie van de herziene kaderrichtlijn inzake energie-etikettering in de Nederlandse wetgeving.
                  Richtlijn nr. 2010/30/EU brengt energiegerelateerde producten onder de reikwijdte van de richtlijn. Ter invulling van de kaderrichtlijn
                  zullen gedelegeerde handelingen worden opgesteld. Op dit moment is nog niet bekend voor welke nieuwe energiegerelateerde producten
                  deze gedelegeerde handelingen daadwerkelijk zullen worden opgesteld en welke eisen hierin precies zullen worden gesteld. Het
                  is nu dan ook nog niet mogelijk aan te geven wat in de toekomst de stijging van de administratieve lasten zal zijn die samenhangt
                  met de verbreding van de reikwijdte van de richtlijn. De inwerkingtreding van het nu voorliggende wetsvoorstel leidt niet
                  direct tot administratieve lasten. Pas als een Europees vastgestelde gedelegeerde handeling wordt opgenomen in een algemene
                  maatregel van bestuur kunnen nieuwe verplichtingen voor het bedrijfsleven ontstaan. Nederland heeft bij de onderhandelingen
                  over de herziening van de richtlijn in Brussel erop aangedrongen dat bij het opstellen van de gedelegeerde handelingen de
                  doelmatigheid en lastendruk in het oog dienen te worden gehouden.
               </text:p>
      <text:h text:outline-level="2" text:style-name="divisiekop1">II. ARTIKELEN
               </text:h>
      <text:p text:style-name="tussenkop"><text:span text:style-name="tussenkop_vet">Artikel I</text:span></text:p>
      <text:p text:style-name="tussenkop"><text:span text:style-name="tussenkop_cur">Onderdelen A tot en met D en F</text:span></text:p>
      <text:p text:style-name="alineagroep.end">Op grond van de Richtlijn nr. 2010/30/EU kunnen gedelegeerde handelingen vastgesteld worden voor energiegerelateerde producten.
                     De aanpassing in de onderdelen A tot en met E en onderdeel G beoogt de delegatiegrondslag in de Wet implementatie EG-richtlijnen
                     energie-efficiëntie op gelijke wijze te verbreden. Door aanpassing van het begrippenapparaat is de hele wet in lijn gekomen
                     met de richtlijn.
                  </text:p>
      <text:p text:style-name="alineagroep">De definitie van energiegerelateerd product in Richtlijn nr. 2010/30/EU bevat de term «goed» waar in Nederland ook vermogensrechten
                     onder worden verstaan (op grond van artikel 1 van Boek 3 van het Burgerlijk Wetboek). Daarom is de definitie op dat deel aangepast
                     en wordt de term «zaak» gebruikt. Inhoudelijk is daar geen onderscheid mee beoogd.
                  </text:p>
      <text:p text:style-name="alineagroep.end">Ten overvloede, onder energiegerelateerde producten worden ook vervoersmiddelen verstaan. Dit is relevant voor de uitvoering
                     van de Richtlijn 1999/94/EG van het Europees Parlement en de Raad van 13 december 1999 betreffende de beschikbaarheid van
                     consumenteninformatie over het brandstofverbruik en de CO<text:span text:style-name="subscript">2</text:span>-uitstoot bij de verbranding van nieuwe personenauto's (PB 2000, L 12) en het Besluit etikettering energiegebruik personenauto’s.
                  </text:p>
      <text:p text:style-name="tussenkop"><text:span text:style-name="tussenkop_cur">Onderdeel E</text:span></text:p>
      <text:p text:style-name="algemeen">Artikel 31 van de Wet implementatie EG-richtlijnen energie-efficiëntie verwijst nog naar het vervallen artikel 18. Deze wijziging
                  herstelt dat.
               </text:p>
      <text:p text:style-name="tussenkop"><text:span text:style-name="tussenkop_cur">Onderdeel G</text:span></text:p>
      <text:p text:style-name="algemeen">Onderdeel H implementeert de mogelijkheid dat de toezichthoudende ambtenaren verbieden dat producten die niet voldoen aan
                  de gedelegeerde handelingen in de handel worden gebracht of in gebruik genomen worden, dan wel te bevelen dat deze uit de
                  handel worden genomen. Deze bepaling vloeit voort uit artikel 3, tweede lid, van Richtlijn nr. 2010/30/EU.
               </text:p>
      <text:p text:style-name="tussenkop"><text:span text:style-name="tussenkop_cur">Onderdeel H</text:span></text:p>
      <text:p text:style-name="algemeen">De citeertitel van de Wet implementatie EG-richtlijnen energie-efficiëntie wordt aangepast omdat met dit wetsvoorstel tevens
                  een EU-richtlijn (Richtlijn nr. 2010/30/EU) wordt omgezet. De naam van de wet wordt daarom aangepast en duidt niet langer
                  enkel EG-richtlijnen aan maar meer algemeen «EU-richtlijnen». Onder deze benaming worden tevens richtlijnen verstaan die tot
                  stand zijn gekomen voorafgaand aan de inwerkingtreding van het Verdrag betreffende de werking van de Europese Unie.
               </text:p>
      <text:h text:outline-level="2" text:style-name="divisiekop1">III. Transponeringstabel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paling EU-regeling</text:p>
            </table:table-cell>
            <table:table-cell office:value-type="string">
              <text:p text:style-name="Table_20_Heading_Left">Bepaling in implementatie-regeling of in bestaande regelgeving; toelichting indien niet geïmplementeerd of uit zijn aard geen
                              implementatie behoeft
                           </text:p>
            </table:table-cell>
            <table:table-cell office:value-type="string">
              <text:p text:style-name="Table_20_Heading_Left">Omschrijving beleidsruimte</text:p>
            </table:table-cell>
            <table:table-cell office:value-type="string">
              <text:p text:style-name="Table_20_Heading_Left">Toelichting op de keuze(n) bij de invulling van beleidsruimte</text:p>
            </table:table-cell>
          </table:table-row>
        </table:table-header-rows>
        <table:table-row>
          <table:table-cell office:value-type="string">
            <text:p text:style-name="Table_20_Contents_Left">Artikel 1, eerste lid</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1, tweede lid</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1, derde lid, onder a</text:p>
          </table:table-cell>
          <table:table-cell office:value-type="string">
            <text:p text:style-name="Table_20_Contents_Left">Artikel 2, derde lid, onder a, Kaderbesluit etikettering energiegebruik huishoudelijke apparatuur</text:p>
          </table:table-cell>
          <table:table-cell office:value-type="string"/>
          <table:table-cell office:value-type="string"/>
        </table:table-row>
        <table:table-row>
          <table:table-cell office:value-type="string">
            <text:p text:style-name="Table_20_Contents_Left">Artikel 1, derde lid, onder b</text:p>
          </table:table-cell>
          <table:table-cell office:value-type="string">
            <text:p text:style-name="Table_20_Contents_Left">Behoeft geen implementatie, gedelegeerde regeling ziet niet op vervoersmiddelen</text:p>
          </table:table-cell>
          <table:table-cell office:value-type="string"/>
          <table:table-cell office:value-type="string">
            <text:p text:style-name="Table_20_Contents_Left">Zie toelichting op artikel I, laatste alinea.</text:p>
          </table:table-cell>
        </table:table-row>
        <table:table-row>
          <table:table-cell office:value-type="string">
            <text:p text:style-name="Table_20_Contents_Left">Artikel 1, derde lid, onder c</text:p>
          </table:table-cell>
          <table:table-cell office:value-type="string">
            <text:p text:style-name="Table_20_Contents_Left">Deels geïmplementeerd in artikel 6, derde lid, Kaderbesluit etikettering energiegebruik huishoudelijke apparatuur en wordt
                              verder daarin geïmplementeerd
                           </text:p>
          </table:table-cell>
          <table:table-cell office:value-type="string"/>
          <table:table-cell office:value-type="string"/>
        </table:table-row>
        <table:table-row>
          <table:table-cell office:value-type="string">
            <text:p text:style-name="Table_20_Contents_Left">Artikel 2, onder a</text:p>
          </table:table-cell>
          <table:table-cell office:value-type="string">
            <text:p text:style-name="Table_20_Contents_Left">Artikel I, onder A, van dit wetsvoorstel</text:p>
          </table:table-cell>
          <table:table-cell office:value-type="string">
            <text:p text:style-name="Table_20_Contents_Left">De term «goed» die in de richtlijn gebruikt wordt, is in deze definitie vervangen door «zaak».</text:p>
          </table:table-cell>
          <table:table-cell office:value-type="string">
            <text:p text:style-name="Table_20_Contents_Left">De term «goed» wordt in het Burgerlijk Wetboek tevens gebruikt voor vermogensrechten. Gekozen is dus om de term «zaak» te
                              gebruiken, die enkel slaat op voor menselijke beheersing vatbare objecten.
                           </text:p>
          </table:table-cell>
        </table:table-row>
        <table:table-row>
          <table:table-cell office:value-type="string">
            <text:p text:style-name="Table_20_Contents_Left">Artikel 2, onder b</text:p>
          </table:table-cell>
          <table:table-cell office:value-type="string">
            <text:p text:style-name="Table_20_Contents_Left">Artikel 1, eerste lid, onder e, Kaderbesluit etikettering energiegebruik huishoudelijke apparatuur</text:p>
          </table:table-cell>
          <table:table-cell office:value-type="string"/>
          <table:table-cell office:value-type="string"/>
        </table:table-row>
        <table:table-row>
          <table:table-cell office:value-type="string">
            <text:p text:style-name="Table_20_Contents_Left">Artikel 2, onder c,</text:p>
          </table:table-cell>
          <table:table-cell office:value-type="string">
            <text:p text:style-name="Table_20_Contents_Left">Artikel 1, eerste lid, onder f, Kaderbesluit etikettering energiegebruik huishoudelijke apparatuur</text:p>
          </table:table-cell>
          <table:table-cell office:value-type="string"/>
          <table:table-cell office:value-type="string"/>
        </table:table-row>
        <table:table-row>
          <table:table-cell office:value-type="string">
            <text:p text:style-name="Table_20_Contents_Left">Artikel 2, onder d</text:p>
          </table:table-cell>
          <table:table-cell office:value-type="string">
            <text:p text:style-name="Table_20_Contents_Left">Artikel 1, eerste lid, onder g, Kaderbesluit etikettering energiegebruik huishoudelijke apparatuur</text:p>
          </table:table-cell>
          <table:table-cell office:value-type="string"/>
          <table:table-cell office:value-type="string"/>
        </table:table-row>
        <table:table-row>
          <table:table-cell office:value-type="string">
            <text:p text:style-name="Table_20_Contents_Left">Artikel 2, onder e en f</text:p>
          </table:table-cell>
          <table:table-cell office:value-type="string">
            <text:p text:style-name="Table_20_Contents_Left">Wordt geïmplementeerd in het Kaderbesluit etikettering energiegebruik huishoudelijke apparatuur </text:p>
          </table:table-cell>
          <table:table-cell office:value-type="string"/>
          <table:table-cell office:value-type="string"/>
        </table:table-row>
        <table:table-row>
          <table:table-cell office:value-type="string">
            <text:p text:style-name="Table_20_Contents_Left">Artikel 2, onder g</text:p>
          </table:table-cell>
          <table:table-cell office:value-type="string">
            <text:p text:style-name="Table_20_Contents_Left">Artikel 1, eerste lid, onder d, Kaderbesluit etikettering energiegebruik huishoudelijke apparatuur</text:p>
          </table:table-cell>
          <table:table-cell office:value-type="string"/>
          <table:table-cell office:value-type="string"/>
        </table:table-row>
        <table:table-row>
          <table:table-cell office:value-type="string">
            <text:p text:style-name="Table_20_Contents_Left">Artikel 2 onder h</text:p>
          </table:table-cell>
          <table:table-cell office:value-type="string">
            <text:p text:style-name="Table_20_Contents_Left">Artikel 1, eerste lid, onder c, Kaderbesluit etikettering energiegebruik huishoudelijke apparatuur</text:p>
          </table:table-cell>
          <table:table-cell office:value-type="string"/>
          <table:table-cell office:value-type="string"/>
        </table:table-row>
        <table:table-row>
          <table:table-cell office:value-type="string">
            <text:p text:style-name="Table_20_Contents_Left">Artikel 2 onder i tot en met k</text:p>
          </table:table-cell>
          <table:table-cell office:value-type="string">
            <text:p text:style-name="Table_20_Contents_Left">Wordt geïmplementeerd in het Kaderbesluit etikettering energiegebruik huishoudelijke apparatuur </text:p>
          </table:table-cell>
          <table:table-cell office:value-type="string"/>
          <table:table-cell office:value-type="string"/>
        </table:table-row>
        <table:table-row>
          <table:table-cell office:value-type="string">
            <text:p text:style-name="Table_20_Contents_Left">Artikel 3, eerste lid, onder a</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3, eerste lid, onder b</text:p>
          </table:table-cell>
          <table:table-cell office:value-type="string">
            <text:p text:style-name="Table_20_Contents_Left">Wordt geïmplementeerd in het Kaderbesluit etikettering energiegebruik huishoudelijke apparatuur </text:p>
          </table:table-cell>
          <table:table-cell office:value-type="string"/>
          <table:table-cell office:value-type="string"/>
        </table:table-row>
        <table:table-row>
          <table:table-cell office:value-type="string">
            <text:p text:style-name="Table_20_Contents_Left">Artikel 3, eerste lid, onder c en d</text:p>
          </table:table-cell>
          <table:table-cell office:value-type="string">
            <text:p text:style-name="Table_20_Contents_Left">Wordt geïmplementeerd door feitelijk handelen</text:p>
          </table:table-cell>
          <table:table-cell office:value-type="string"/>
          <table:table-cell office:value-type="string"/>
        </table:table-row>
        <table:table-row>
          <table:table-cell office:value-type="string">
            <text:p text:style-name="Table_20_Contents_Left">Artikel 3, tweede lid, </text:p>
          </table:table-cell>
          <table:table-cell office:value-type="string">
            <text:p text:style-name="Table_20_Contents_Left">Artikel I, onderdeel G, en wordt verder geïmplementeerd in het Kaderbesluit etikettering energiegebruik huishoudelijke apparatuur
                              
                           </text:p>
          </table:table-cell>
          <table:table-cell office:value-type="string"/>
          <table:table-cell office:value-type="string"/>
        </table:table-row>
        <table:table-row>
          <table:table-cell office:value-type="string">
            <text:p text:style-name="Table_20_Contents_Left">Artikel 3, derde en vierde lid</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4, onder a </text:p>
          </table:table-cell>
          <table:table-cell office:value-type="string">
            <text:p text:style-name="Table_20_Contents_Left">Systeem van Kaderbesluit etikettering energiegebruik huishoudelijke apparatuur</text:p>
          </table:table-cell>
          <table:table-cell office:value-type="string"/>
          <table:table-cell office:value-type="string"/>
        </table:table-row>
        <table:table-row>
          <table:table-cell office:value-type="string">
            <text:p text:style-name="Table_20_Contents_Left">Artikel 4, onder b</text:p>
          </table:table-cell>
          <table:table-cell office:value-type="string">
            <text:p text:style-name="Table_20_Contents_Left">Behoeft naar zijn aard geen implementatie</text:p>
          </table:table-cell>
          <table:table-cell office:value-type="string"/>
          <table:table-cell office:value-type="string"/>
        </table:table-row>
        <table:table-row>
          <table:table-cell office:value-type="string">
            <text:p text:style-name="Table_20_Contents_Left">Artikel 4, onder c</text:p>
          </table:table-cell>
          <table:table-cell office:value-type="string">
            <text:p text:style-name="Table_20_Contents_Left">Deels geïmplementeerd in artikel 7 van het Kaderbesluit etikettering energiegebruik huishoudelijke apparatuur</text:p>
            <text:p text:style-name="Table_20_Contents_Left">en wordt verder daarin geïmplementeerd</text:p>
          </table:table-cell>
          <table:table-cell office:value-type="string"/>
          <table:table-cell office:value-type="string"/>
        </table:table-row>
        <table:table-row>
          <table:table-cell office:value-type="string">
            <text:p text:style-name="Table_20_Contents_Left">Artikel 4, onder d</text:p>
          </table:table-cell>
          <table:table-cell office:value-type="string">
            <text:p text:style-name="Table_20_Contents_Left">Deels geïmplementeerd in artikel 7 van het Kaderbesluit etikettering energiegebruik huishoudelijke apparatuur</text:p>
            <text:p text:style-name="Table_20_Contents_Left">en wordt verder daarin geïmplementeerd</text:p>
          </table:table-cell>
          <table:table-cell office:value-type="string"/>
          <table:table-cell office:value-type="string"/>
        </table:table-row>
        <table:table-row>
          <table:table-cell office:value-type="string">
            <text:p text:style-name="Table_20_Contents_Left">Artikel 5, onder a</text:p>
          </table:table-cell>
          <table:table-cell office:value-type="string">
            <text:p text:style-name="Table_20_Contents_Left">Artikel 3, eerste lid, Kaderbesluit etikettering energiegebruik huishoudelijke apparatuur</text:p>
          </table:table-cell>
          <table:table-cell office:value-type="string"/>
          <table:table-cell office:value-type="string"/>
        </table:table-row>
        <table:table-row>
          <table:table-cell office:value-type="string">
            <text:p text:style-name="Table_20_Contents_Left">Artikel 5, onder b</text:p>
          </table:table-cell>
          <table:table-cell office:value-type="string">
            <text:p text:style-name="Table_20_Contents_Left">Artikel 5 Kaderbesluit etikettering energiegebruik huishoudelijke apparatuur en bijbehorende regelingen</text:p>
          </table:table-cell>
          <table:table-cell office:value-type="string"/>
          <table:table-cell office:value-type="string"/>
        </table:table-row>
        <table:table-row>
          <table:table-cell office:value-type="string">
            <text:p text:style-name="Table_20_Contents_Left">Artikel 5, onder c, eerste alinea</text:p>
          </table:table-cell>
          <table:table-cell office:value-type="string">
            <text:p text:style-name="Table_20_Contents_Left">Artikel 5 Kaderbesluit etikettering energiegebruik huishoudelijke apparatuur</text:p>
          </table:table-cell>
          <table:table-cell office:value-type="string"/>
          <table:table-cell office:value-type="string"/>
        </table:table-row>
        <table:table-row>
          <table:table-cell office:value-type="string">
            <text:p text:style-name="Table_20_Contents_Left">Artikel 5, onder c, tweede alinea</text:p>
          </table:table-cell>
          <table:table-cell office:value-type="string">
            <text:p text:style-name="Table_20_Contents_Left">Wordt geïmplementeerd in het Kaderbesluit etikettering energiegebruik huishoudelijke apparatuur </text:p>
          </table:table-cell>
          <table:table-cell office:value-type="string"/>
          <table:table-cell office:value-type="string"/>
        </table:table-row>
        <table:table-row>
          <table:table-cell office:value-type="string">
            <text:p text:style-name="Table_20_Contents_Left">Artikel 5, onder d, eerste alinea</text:p>
          </table:table-cell>
          <table:table-cell office:value-type="string">
            <text:p text:style-name="Table_20_Contents_Left">artikel 3, vijfde lid, Kaderbesluit etikettering energiegebruik huishoudelijke apparatuur</text:p>
          </table:table-cell>
          <table:table-cell office:value-type="string"/>
          <table:table-cell office:value-type="string"/>
        </table:table-row>
        <table:table-row>
          <table:table-cell office:value-type="string">
            <text:p text:style-name="Table_20_Contents_Left">Artikel 5, onder d, tweede alinea</text:p>
          </table:table-cell>
          <table:table-cell office:value-type="string">
            <text:p text:style-name="Table_20_Contents_Left">Wordt geïmplementeerd in het Kaderbesluit etikettering energiegebruik huishoudelijke apparatuur </text:p>
          </table:table-cell>
          <table:table-cell office:value-type="string"/>
          <table:table-cell office:value-type="string"/>
        </table:table-row>
        <table:table-row>
          <table:table-cell office:value-type="string">
            <text:p text:style-name="Table_20_Contents_Left">Artikel 5, onder e </text:p>
          </table:table-cell>
          <table:table-cell office:value-type="string">
            <text:p text:style-name="Table_20_Contents_Left">Artikel 3, eerste lid, Kaderbesluit etikettering energiegebruik huishoudelijke apparatuur</text:p>
          </table:table-cell>
          <table:table-cell office:value-type="string"/>
          <table:table-cell office:value-type="string"/>
        </table:table-row>
        <table:table-row>
          <table:table-cell office:value-type="string">
            <text:p text:style-name="Table_20_Contents_Left">Artikel 5, onder f</text:p>
          </table:table-cell>
          <table:table-cell office:value-type="string">
            <text:p text:style-name="Table_20_Contents_Left">Artikel 3, zesde lid, Kaderbesluit etikettering energiegebruik huishoudelijke apparatuur</text:p>
          </table:table-cell>
          <table:table-cell office:value-type="string"/>
          <table:table-cell office:value-type="string"/>
        </table:table-row>
        <table:table-row>
          <table:table-cell office:value-type="string">
            <text:p text:style-name="Table_20_Contents_Left">Artikel 5, onder g en h</text:p>
          </table:table-cell>
          <table:table-cell office:value-type="string">
            <text:p text:style-name="Table_20_Contents_Left">Wordt geïmplementeerd in het Kaderbesluit etikettering energiegebruik huishoudelijke apparatuur </text:p>
          </table:table-cell>
          <table:table-cell office:value-type="string"/>
          <table:table-cell office:value-type="string"/>
        </table:table-row>
        <table:table-row>
          <table:table-cell office:value-type="string">
            <text:p text:style-name="Table_20_Contents_Left">Artikel 6</text:p>
          </table:table-cell>
          <table:table-cell office:value-type="string">
            <text:p text:style-name="Table_20_Contents_Left">Wordt geïmplementeerd in het Kaderbesluit etikettering energiegebruik huishoudelijke apparatuur </text:p>
          </table:table-cell>
          <table:table-cell office:value-type="string"/>
          <table:table-cell office:value-type="string"/>
        </table:table-row>
        <table:table-row>
          <table:table-cell office:value-type="string">
            <text:p text:style-name="Table_20_Contents_Left">Artikel 7</text:p>
          </table:table-cell>
          <table:table-cell office:value-type="string">
            <text:p text:style-name="Table_20_Contents_Left">Deels geïmplementeerd in artikel 7 van het Kaderbesluit etikettering energiegebruik huishoudelijke apparatuur</text:p>
            <text:p text:style-name="Table_20_Contents_Left">en wordt verder daarin geïmplementeerd</text:p>
          </table:table-cell>
          <table:table-cell office:value-type="string"/>
          <table:table-cell office:value-type="string"/>
        </table:table-row>
        <table:table-row>
          <table:table-cell office:value-type="string">
            <text:p text:style-name="Table_20_Contents_Left">Artikel 8 </text:p>
          </table:table-cell>
          <table:table-cell office:value-type="string">
            <text:p text:style-name="Table_20_Contents_Left">Wordt geïmplementeerd in het Kaderbesluit etikettering energiegebruik huishoudelijke apparatuur</text:p>
          </table:table-cell>
          <table:table-cell office:value-type="string"/>
          <table:table-cell office:value-type="string"/>
        </table:table-row>
        <table:table-row>
          <table:table-cell office:value-type="string">
            <text:p text:style-name="Table_20_Contents_Left">Artikel 9, eerste en tweede lid</text:p>
          </table:table-cell>
          <table:table-cell office:value-type="string">
            <text:p text:style-name="Table_20_Contents_Left">Aan deze bepaling wordt uitvoering gegeven door middel van de beleidsregels inzake Duurzaam inkopen</text:p>
          </table:table-cell>
          <table:table-cell office:value-type="string">
            <text:p text:style-name="Table_20_Contents_Left">Lidstaten kunnen kiezen om uitsluitend de aankoop van de hoogste categorie toe te staan, of om de toepassing van deze bepaling
                              te laten afhangen van kosteneffectiviteit, economische haalbaarheid, technische geschiktheid en voldoende mededinging.
                           </text:p>
          </table:table-cell>
          <table:table-cell office:value-type="string">
            <text:p text:style-name="Table_20_Contents_Left">Bij de uitvoering in beleidsregels zal de mogelijkheid om niet het meest energie-efficiënte product aan te kopen maar een
                              ander product toegestaan worden met het oog op voornoemde omstandigheden.
                           </text:p>
          </table:table-cell>
        </table:table-row>
        <table:table-row>
          <table:table-cell office:value-type="string">
            <text:p text:style-name="Table_20_Contents_Left">Artikel 9, derde en vierde lid</text:p>
          </table:table-cell>
          <table:table-cell office:value-type="string">
            <text:p text:style-name="Table_20_Contents_Left">Wordt geïmplementeerd in het Kaderbesluit etikettering energiegebruik huishoudelijke apparatuur</text:p>
          </table:table-cell>
          <table:table-cell office:value-type="string">
            <text:p text:style-name="Table_20_Contents_Left">Bij het toekennen van stimulansen kunnen hogere eisen gesteld worden dan die op grond van deze richtlijn.</text:p>
          </table:table-cell>
          <table:table-cell office:value-type="string">
            <text:p text:style-name="Table_20_Contents_Left">Per stimuleringsmaatregel zal dat moeten worden bekeken.</text:p>
          </table:table-cell>
        </table:table-row>
        <table:table-row>
          <table:table-cell office:value-type="string">
            <text:p text:style-name="Table_20_Contents_Left">Artikel 10 tot en met 14</text:p>
          </table:table-cell>
          <table:table-cell office:value-type="string">
            <text:p text:style-name="Table_20_Contents_Left">Behoeft naar zijn aard geen implementatie, norm richt zich tot Europese instanties</text:p>
          </table:table-cell>
          <table:table-cell office:value-type="string"/>
          <table:table-cell office:value-type="string"/>
        </table:table-row>
        <table:table-row>
          <table:table-cell office:value-type="string">
            <text:p text:style-name="Table_20_Contents_Left">Artikel 15</text:p>
          </table:table-cell>
          <table:table-cell office:value-type="string">
            <text:p text:style-name="Table_20_Contents_Left">Artikel 33, derde lid, van de Wet implementatie EG-richtlijnen energie-efficiëntie (zie Artikel I, onderdeel G) </text:p>
          </table:table-cell>
          <table:table-cell office:value-type="string">
            <text:p text:style-name="Table_20_Contents_Left">Lidstaten kunnen passend sanctiestelsel kiezen.</text:p>
          </table:table-cell>
          <table:table-cell office:value-type="string">
            <text:p text:style-name="Table_20_Contents_Left">Het bestaande sanctiestelsel op grond van de Wet economische delicten wordt niet gewijzigd in dit wetsvoorstel.</text:p>
          </table:table-cell>
        </table:table-row>
        <table:table-row>
          <table:table-cell office:value-type="string">
            <text:p text:style-name="Table_20_Contents_Left">Artikel 16 tot en met 19</text:p>
          </table:table-cell>
          <table:table-cell office:value-type="string">
            <text:p text:style-name="Table_20_Contents_Left">Behoeft naar zijn aard geen implementatie</text:p>
          </table:table-cell>
          <table:table-cell office:value-type="string"/>
          <table:table-cell office:value-type="string"/>
        </table:table-row>
      </table:table>
      <text:p/>
      <text:p text:style-name="ondertekening.end">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