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PAULUS JANSEN
            </text:p>
            <text:p text:style-name="headtable.datum">Ontvangen 7 juni 2011
               
            </text:p>
          </table:table-cell>
          <table:covered-table-cell/>
        </table:table-row>
      </table:table>
      <text:p text:style-name="amendement">De ondergetekende stelt het volgende amendement voor:</text:p>
      <text:p text:style-name="wat">Artikel II, onderdeel L, wordt als volgt gewijzigd:</text:p>
      <text:p text:style-name="wat-labeled">1. De aanhef komt te luiden:
                  </text:p>
      <text:p text:style-name="wat">In artikel 11.24 wordt onder vernummering van het zevende lid tot het achtste lid een lid ingevoegd, luidende:</text:p>
      <text:p text:style-name="wat-labeled">2. De aanduiding «6.» wordt vervangen door: 7.
                  </text:p>
      <text:h text:outline-level="2" text:style-name="divisiekop1">Toelichting
               </text:h>
      <text:p text:style-name="amendement">Dit amendement hangt samen met amendement 32 252 nr. 16.
               </text:p>
      <text:p text:style-name="ondertekening.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