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4
               </text:p>
          </table:table-cell>
          <table:table-cell office:value-type="string" table:number-columns-spanned="2" table:style-name="parlementair.kopcel3">
            <text:p text:style-name="headtable.dossiertitel"> EU-trendrapport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6 mei 2011</text:p>
      <text:p text:style-name="algemeen">Hierbij bied ik u aan, namens het kabinet, de Nationale Verklaring 2010 over het financieel beheer van de Europese Fondsen
                  in gedeeld beheer<text:note text:id="ID-113987-d28e88" text:note-class="footnote"><text:note-citation text:label="1">1</text:note-citation><text:note-body><text:p>Ter inzage gelegd bij het Centraal Informatiepunt Tweede Kamer.</text:p></text:note-body></text:note>. De Nationale Verklaring (hierna: NV) is – naast uw Kamer – ook aangeboden aan de Europese Commissie (hierna: de Commissie)
                  ten behoeve van haar verantwoording over de Europese begroting aan het Europees Parlement.
               </text:p>
      <text:p text:style-name="algemeen">Hierna wordt de inhoud van de verklaring op onderdelen toegelicht.</text:p>
      <text:p text:style-name="tussenkop"><text:span text:style-name="tussenkop_cur">Landbouwfondsen: Europees Landbouw Garantiefonds (hierna: ELGF) en het Europees Landbouwfonds voor Plattelandsontwikkeling
                     (hierna: ELFPO)</text:span></text:p>
      <text:p text:style-name="algemeen">Over het Nederlandse deel van het financieel beheer van ELGF en ELFPO voor het begrotingsjaar 16 oktober 2009 tot en met 15 oktober
                  2010 wordt verklaard dat de financiële beheerssystemen voldoende functioneren en dat er een redelijke mate van zekerheid is
                  over de betrouwbaarheid en rechtmatigheid van transacties tot op het niveau van eindbegunstigden.
               </text:p>
      <text:p text:style-name="algemeen">Over het begrotingsjaar 2009/2010 is bij ELGF en ELFPO respectievelijk € 895,2 miljoen en € 62,7 miljoen aan uitgaven gedeclareerd.
                  Er zijn nog verbeteringen mogelijk die ook worden doorgevoerd. Zo worden binnen ELFPO met het oog op aanbestedingsregels aanvullend
                  maatregelen genomen om de naleving te verzekeren voor specifieke gevallen waarin lokale aanbestedingsregels van toepassing
                  zijn verklaard in de relevante provinciale POP verordening.
               </text:p>
      <text:p text:style-name="tussenkop"><text:span text:style-name="tussenkop_cur">Europees Visserij Fonds (hierna:EVF) en Migratiefondsen</text:span></text:p>
      <text:p text:style-name="algemeen">Over het Nederlandse deel van het financieel beheer van EVF en Migratiefondsen wordt verklaard dat de financiële beheerssystemen
                  voldoende functioneren en dat er een redelijke mate van zekerheid is over de betrouwbaarheid en de rechtmatigheid van transacties
                  tot op het niveau van eindbegunstigden. De uitgaven die zijn gedeclareerd bedragen voor EVF: € 27,5 miljoen, en de Migratiefondsen:
                  € 1,27 miljoen.
               </text:p>
      <text:p text:style-name="tussenkop"><text:span text:style-name="tussenkop_cur">Structuurfondsen: Europees Fonds voor Regionale Ontwikkeling (hierna: EFRO) en Europees Sociaal Fonds (hierna:ESF)</text:span></text:p>
      <text:p text:style-name="alineagroep">Over het Nederlandse deel van het financieel beheer van de structuurfondsen wordt verklaard dat de financiële beheerssystemen
                     voldoende functioneren en dat er een redelijke mate van zekerheid is over de betrouwbaarheid en rechtmatigheid van transacties
                     tot op het niveau van eindbegunstigden, met voor ESF een  voorbehoud en voor EFRO een beperking. Deze worden hieronder toegelicht.
                  </text:p>
      <text:p text:style-name="alineagroep.end">De uitgaven die zijn gedeclareerd bedragen voor EFRO: € 122 miljoen en ESF: € 121 miljoen.</text:p>
      <text:p text:style-name="tussenkop"><text:span text:style-name="tussenkop_cur">ESF</text:span></text:p>
      <text:p text:style-name="algemeen">In het geval van ESF wordt een voorbehoud gemaakt voor een bedrag van totaal € 14,1 miljoen als gevolg van te hoge declaraties
                  in de betaalaanvraag december 2009. Dit is gecorrigeerd bij de eerst volgende betaalaanvraag 2010. Er is niet teveel uitbetaald
                  aan eindbegunstigden. Door het ministerie van SZW zijn maatregelen genomen om herhaling te voorkomen. Hoewel de Europese regels
                  dit niet verplicht voorschrijven, worden bedragen voortaan alleen in de betaalaanvraag opgenomen als de bijbehorende projecten
                  volledig zijn gecontroleerd. De controles worden in het vervolg sneller afgerond.
               </text:p>
      <text:p text:style-name="tussenkop"><text:span text:style-name="tussenkop_cur">EFRO</text:span></text:p>
      <text:p text:style-name="algemeen">Bij EFRO is sprake van een beperking voor een geconstateerde onzekerheid in de subsidiabiliteit tot een bedrag van ruim € 1
                  miljoen. Dit bedrag is in de eerstvolgende betaalaanvraag 2010 gecorrigeerd zodat cumulatief voor EFRO geen bedragen onterecht
                  zijn gedeclareerd bij de Commissie.
               </text:p>
      <text:p text:style-name="algemeen">Kleinere posten (tot circa € 0,5 miljoen) zijn als niet materieel beoordeeld en om die reden niet vermeld in de nationale
                  verklaring. In overleg met de Algemene Rekenkamer is besloten dat omwille van de transparantie alle posten voortaan zullen
                  worden vermeld. Voorts zijn bij EFRO, aanvullend op het voldoende functioneren van de financiële systemen, verbetermaatregelen
                  voor de uitvoeringsinstanties geformuleerd. Vanuit zijn coördinerende rol voor EFRO zal de minister van EL&amp;I er op toezien
                  dat deze worden opgevolgd.
               </text:p>
      <text:p text:style-name="algemeen">Door een samenloop van bijzondere omstandigheden heeft de afronding van controles bij EFRO niet tijdig en volledig plaats
                  kunnen vinden. Hier is geen sprake van oorzaken van structurele aard. Niettemin zal de minister van EL&amp;I er op toezien dat
                  herhaling wordt voorkomen.
               </text:p>
      <text:p text:style-name="tussenkop"><text:span text:style-name="tussenkop_cur">Lopende onderzoeken Europese Commissie</text:span></text:p>
      <text:p text:style-name="algemeen">In de NV wordt een voorbehoud gemaakt voor interpretatieverschillen in de toepassing van Europese subsidieregelingen. Deze
                  kunnen altijd optreden tussen Nederland en de Commissie als onderdeel van de goedkeuring van de ingediende rekeningen. De
                  Commissie kan achteraf besluiten tot het opleggen van financiële correcties indien zij de Nederlandse interpretatie niet accepteert.
                  Tot het moment dat de betrokken minister de conclusies van het Commissieonderzoek heeft erkend en de Commissie hierover een
                  definitief besluit heeft genomen, bestaat er onzekerheid over eventuele vast te stellen financiële correcties.
               </text:p>
      <text:p text:style-name="algemeen">De minister kan in voorkomende gevallen besluiten in beroep gaan bij het Gerechtshof van de EU in Luxemburg.</text:p>
      <text:p text:style-name="algemeen">In de NV zijn de definitieve besluiten inzake financiële correcties toegelicht en is aangegeven of beroep is ingesteld. Ook
                  is omwille van de transparantie een bijlage toegevoegd met alle lopende onderzoeken. In de gevallen waarin de Commissie een
                  correctievoorstel heeft gedaan aan Nederland is dit vermeld.
               </text:p>
      <text:p text:style-name="algemeen">Met de toevoeging van de verklaringen voor rechtmatigheid van de uitgaven voor ESF, EFRO, EVF en Migratiefondsen is de stapsgewijze
                  opbouw van de NV afgerond<text:note text:id="ID-113987-d28e200" text:note-class="footnote"><text:note-citation text:label="2">2</text:note-citation><text:note-body><text:p> Voor het Europees Vluchtelingen  Fonds en het Europees Terugkeer Fonds zijn nog geen declaraties ingediend.</text:p></text:note-body></text:note> en zijn alle EU subsidiefondsen in gedeeld beheer in Nederland onderdeel geworden van de nationale verantwoording.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