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97
      <text:tab/>BRIEF VAN DE MINISTER VAN BUITENLANDSE ZAKEN</text:h>
      <text:p text:style-name="ifm_p_mt.3.76mm_ifm">Aan de Voorzitter van de Tweede Kamer der Staten-Generaal</text:p>
      <text:p text:style-name="ifm_p_mt.3.76mm_ifm">Den Haag, 5 juni 2013</text:p>
      <text:p text:style-name="ifm_p_mt.3.76mm_ifm">Graag bied ik u hierbij de reactie aan op het verzoek van de vaste commissie voor Buitenlandse Zaken van 22 april 2013 inzake de brief van de Assyrische Democratische Oppositie (ADO).</text:p>
      <text:p text:style-name="ifm_p_mt.3.76mm_ifm">De Nederlandse regering deelt de zorgen van ADO over het lot van de twee aartsbisschoppen. Eerdere berichten over een op handen zijnde vrijlating zijn niet bewaarheid. Nederland is samen met een aantal EU-lidstaten actief betrokken bij pogingen de bisschoppen vrij te krijgen. Daartoe staat de Nederlandse regering in nauw contact met diverse partijen, waaronder de Syrische Oppositie Coalitie.</text:p>
      <text:p text:style-name="ifm_p_mt.3.76mm_ifm">Meer in het algemeen maakt Nederland zich ernstige zorgen over het toenemende sektarische karakter van het geweld in Syrië. In contacten met de Syrische Oppositie Coalitie bepleit Nederland nadrukkelijk de noodzaak tot inclusiviteit en respect voor rechten van (religieuze) minderheden. De Nederlandse regering meent dat het conflict alleen door een politieke oplossing kan worden beëindigd en ondersteunt derhalve met kracht het Amerikaans-Russisch initiatief tot het houden van besprekingen tussen beide partijen («Genève II»).</text:p>
      <text:p text:style-name="ifm_p_mt.5.08mm_ifm">De Minister van Buitenlandse Zaken,<text:line-break/>F.C.G.M.<text:s/>Timmermansx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97<text:tab/><text:page-number text:select-page="current"/></text:p>
      </style:footer>
    </style:master-page>
    <style:master-page xmlns:sdu-fn="http://schema.sdu.nl/2011/07/functions" style:name="Landscape" style:page-layout-name="landscape-margin-text">
      <style:footer>
        <text:p text:style-name="footer">Tweede Kamer, vergaderjaar 2012-2013, 32 62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de verklaring van de Assyrische Democratische Oppositie over de ontvoering van twee aartsbisschoppen in Syrië</dc:title>
    <meta:user-defined meta:name="OVERHEIDop.ParlID/DC.identifier">kst-32623-97</meta:user-defined>
    <meta:user-defined meta:name="OVERHEIDop.ondernummer">97</meta:user-defined>
    <meta:user-defined meta:name="DCTERMS.W3CDTF/DCTERMS.available">2013-06-18</meta:user-defined>
    <meta:user-defined meta:name="OVERHEIDop.KamerstukTypen/DC.type">Brief</meta:user-defined>
    <meta:user-defined meta:name="OVERHEIDop.dossiernummer">32623</meta:user-defined>
    <meta:user-defined meta:name="OVERHEIDop.documenttitel">Reactie op de verklaring van de Assyrische Democratische Oppositie over de ontvoering van twee aartsbisschoppen in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de verklaring van de Assyrische Democratische Oppositie over de ontvoering van twee aartsbisschoppen in Syrië</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