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DE LEDEN PECHTOLD EN TIMMERMANS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heeft besloten, een bijdrage te leveren aan de uitvoering van resolutie 1973 van de VN-Veiligheidsraad
                  inzake Libië, ter bescherming van de Libische bevolking tegen aanvallen van het Kadhafi-regime door wapensmokkel te voorkomen;
               </text:p>
      <text:p text:style-name="algemeen">overwegende, dat na militair handelen het democratisch transitieproces, de autonome ontwikkeling van de Libiërs en de stabiliteit
                  in de regio bevorderd dienen te worden;
               </text:p>
      <text:p text:style-name="algemeen">constaterende, dat in verschillende Arabische, Perzische en islamitische landen historische ontwikkelingen plaatsvinden, dat
                  Nederland – in EU-verband – de regio een handreiking moet doen ter ondersteuning van jonge, democratische krachten, vormgegeven
                  door een herziene visie op en nieuwe partnerschappen met de regio;
               </text:p>
      <text:p text:style-name="algemeen">verzoekt de regering,</text:p>
      <text:list text:style-name="list-style-1">
        <text:list-item>
          <text:p text:style-name="list.start">de Adviesraad Internationale Vraagstukken te verzoeken of hij advies kan uitbrengen over de (financiële) toereikendheid van
                        het huidige Nederlandse en EU-beleid om democratie en rechtsstaat in de Arabische en Perzische regio te steunen in EU-verband
                        en bilateraal nieuwe vormen van betrekkingen ter ondersteuning van democratie en rechtsstaat met de Arabische en Perzische
                        regio te ontwikkelen;
                     </text:p>
        </text:list-item>
        <text:list-item>
          <text:p text:style-name="list.cont">binnen het OS-beleid en -budget een status aparte te creëren voor landen in de regio;
                     </text:p>
        </text:list-item>
        <text:list-item>
          <text:p text:style-name="list.end">te onderzoeken welke mogelijkheden er zijn om in EU-verband en bilateraal de materiële en immateriële hulp aan het maatschappelijk
                        middenveld te herstructureren, onze markttoegang te verbeteren en vrijhandel in de regio te stimuleren,
                     </text:p>
        </text:list-item>
      </text:list>
      <text:p text:style-name="algemeen">en gaat over tot de orde van de dag.</text:p>
      <text:p text:style-name="alineagroep">Pechtold</text:p>
      <text:p text:style-name="alineagroep.end">Timmer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