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623
               </text:p>
          </table:table-cell>
          <table:table-cell office:value-type="string" table:number-columns-spanned="2" table:style-name="parlementair.kopcel3">
            <text:p text:style-name="headtable.dossiertitel"> Actuele situatie in Noord-Afrika en het Midden-Oo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3
                  </text:p>
          </table:table-cell>
          <table:table-cell office:value-type="string" table:number-columns-spanned="2" table:style-name="parlementair.kopcel_last">
            <text:p text:style-name="headtable.stuktitel"> MOTIE VAN HET LID PETRS C.S. 
            </text:p>
            <text:p text:style-name="headtable.datum">Voorgesteld 30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oel van het bedrijfsleveninstrumentarium van de regering, waaronder het Private Sector Investeringsprogramma,
                  is om mensen met ondernemerszin perspectief te bieden;
               </text:p>
      <text:p text:style-name="algemeen">constaterende, dat maatschappelijk verantwoord ondernemen speerpunt is van het regeringsbeleid;</text:p>
      <text:p text:style-name="algemeen">constaterende, dat de economische participatie van vrouwen in de Arabische regio zeer laag is en de jeugdwerkloosheid schrikbarend
                  hoog;
               </text:p>
      <text:p text:style-name="algemeen">overwegende, dat vrouwen en jongeren in de Arabische regio veel moeite hebben om toegang tot de arbeidsmarkt te krijgen;</text:p>
      <text:p text:style-name="algemeen">verzoekt de regering met het bedrijfsleveninstrumentarium projecten van en subsidies voor vrouwelijke en jonge ondernemers
                  aan te moedigen,
               </text:p>
      <text:p text:style-name="algemeen">en gaat over tot de orde van de dag.</text:p>
      <text:p text:style-name="alineagroep">Peters</text:p>
      <text:p text:style-name="alineagroep">Hachchi</text:p>
      <text:p text:style-name="alineagroep.end">Timmerman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623, Nr. 3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