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98<text:tab/>BRIEF VAN DE COMMISSIE VAN ADVIES INZAKE VOLKENRECHTELIJKE VRAAGSTUKKEN EN DE ADVIESRAAD INTERNATIONALE VRAAGSTUKKEN</text:h>
      <text:p text:style-name="ifm_p_mt.3.76mm_ifm">Aan de voorzitter van de Tweede Kamer der Staten-Generaal</text:p>
      <text:p text:style-name="ifm_p_mt.3.76mm_ifm">Den Haag, 26 juni 2020</text:p>
      <text:p text:style-name="ifm_p_mt.3.76mm_ifm">Met hebben de Commissie van Advies inzake Volkenrechtelijke Vraagstukken (CAVV) en de Adviesraad Internationale Vraagstukken (AIV) voldaan aan het verzoek van de Tweede Kamer om advies uit te brengen over het leveren en financieren van niet-letale steun aan niet-statelijke gewapende groepen in het buitenland<text:note text:id="ID-938474-d36e73" text:note-class="footnote"><text:note-citation text:label="1 ">1</text:note-citation><text:note-body><text:p text:style-name="ifm_p_font.normal_size.6.93pt_mt..5mm_indent.-0.1161in_mleft.0.1161in_ifm">Raadpleegbaar via www.tweedekamer.nl.</text:p></text:note-body></text:note>.</text:p>
      <text:p text:style-name="ifm_p_mt.3.76mm_ifm">In het advies bespreken de CAVV en de AIV hoe het verlenen van «niet-letale steun» aan niet-statelijke gewapende entiteiten zich verhoudt tot kernbeginselen van het internationale recht, waaronder met name het non-interventiebeginsel alsmede het geweldverbod, en onder welke voorwaarden «niet-letale steun» aan niet-statelijke gewapende entiteiten kan leiden tot (mede-)aansprakelijkheid in relatie tot schendingen van internationaal humanitair recht en mensenrechten die deze entiteiten plegen. Ook reikt het advies met het oog op toekomstige beoordelingen elementen aan voor een toetsingskader. De daarvoor vereiste situationele afweging omvat noodzakelijkerwijs mede politiek-strategische inschattingen van de internationale situatie.</text:p>
      <text:p text:style-name="ifm_p_mt.3.76mm_ifm">Wij hopen dat dit advies een waardevolle rol kan spelen bij de verdere discussie. Dit advies zal zoals gebruikelijk worden gepubliceerd op de websites van de CAVV (www.adviescommissievolkenrecht.nl) en de AIV (www.adviesraadinternationalevraagstukken.nl).</text:p>
      <text:p text:style-name="ifm_p_mt.5.08mm_ifm"><text:line-break/>L.J. van den<text:s/>Herik<text:line-break/>Voorzitter CAVV</text:p>
      <text:p text:style-name="ifm_p_mt.3.76mm_ifm"><text:line-break/>J.G. de<text:s/>Hoop Scheffer<text:line-break/>Voorzitter AIV</text:p>
      <text:p text:style-name="ifm_p_mt.3.76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298<text:tab/><text:page-number text:select-page="current"/></text:p>
      </style:footer>
    </style:master-page>
    <style:master-page xmlns:sdu-fn="http://schema.sdu.nl/2011/07/functions" style:name="Landscape" style:page-layout-name="landscape-margin-text">
      <style:footer>
        <text:p text:style-name="footer">Tweede Kamer, vergaderjaar 2019-2020, 32 623,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Advies van andere adviesorganen; Brief van de Commissie van Advies inzake Volkenrechtelijke Vraagstukken en de Adviesraad Internationale Vraagstukken ter aanbieding van het advies over het leveren en financieren van niet-letale steun aan niet-statelijke gewapende groepen in het buitenland</dc:title>
    <meta:user-defined meta:name="OVERHEIDop.ParlID/DC.identifier">kst-32623-298</meta:user-defined>
    <meta:user-defined meta:name="OVERHEIDop.ondernummer">298</meta:user-defined>
    <meta:user-defined meta:name="DCTERMS.W3CDTF/DCTERMS.available">2020-06-30</meta:user-defined>
    <meta:user-defined meta:name="OVERHEIDop.KamerstukTypen/DC.type">Overig</meta:user-defined>
    <meta:user-defined meta:name="OVERHEIDop.dossiernummer">32623</meta:user-defined>
    <meta:user-defined meta:name="OVERHEIDop.documenttitel">Brief van de Commissie van Advies inzake Volkenrechtelijke Vraagstukken en de Adviesraad Internationale Vraagstukken ter aanbieding van het advies over het leveren en financieren van niet-letale steun aan niet-statelijke gewapende groepen in het buitenland</meta:user-defined>
    <meta:user-defined meta:name="OVERHEIDop.Parlementair/DC.type">Kamerstuk</meta:user-defined>
    <meta:user-defined meta:name="OVERHEIDop.indiener">Indiener/ondertekenaar n.v.t.</meta:user-defined>
    <meta:user-defined meta:name="OVERHEIDop.vergaderjaar">2019-2020</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Advies van andere adviesorganen; Brief van de Commissie van Advies inzake Volkenrechtelijke Vraagstukken en de Adviesraad Internationale Vraagstukken ter aanbieding van het advies over het leveren en financieren van niet-letale steun aan niet-statelijke gewapende groepen in het buitenland</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