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juni 2011</text:p>
      <text:p text:style-name="algemeen">Graag bied ik u hierbij het AIV-advies «Hervormingen in de Arabische regio: Kansen voor democratie en rechtsstaat?» aan.<text:note text:id="n1" text:note-class="footnote"><text:note-citation text:label="1">1</text:note-citation><text:note-body><text:p>Ter inzage gelegd bij het Centraal Informatiepunt Tweede Kamer.</text:p></text:note-body></text:note> De regering heeft dit advies aan de AIV gevraagd naar aanleiding van de motie van de leden Pechtold en Timmermans (TK 32 623, nr. 9) van 23 maart jl.
               </text:p>
      <text:p text:style-name="algemeen">Dit AIV-advies is eveneens aan de Voorzitter van de Eerste Kamer der Staten-Generaal verzonden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