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EL FASSED C.S.
            </text:p>
            <text:p text:style-name="headtable.datum">Voorgesteld 23 maart 2011
               
            </text:p>
          </table:table-cell>
          <table:covered-table-cell/>
        </table:table-row>
      </table:table>
      <text:p text:style-name="algemeen">De Kamer,</text:p>
      <text:p text:style-name="algemeen">gehoord de beraadslaging,</text:p>
      <text:p text:style-name="algemeen">constaterende, dat als gevolg van het militair ingrijpen door de NAVO en de Coalition of the Willing, een grotere toestroom
                  van Libische vluchtelingen naar Europa kan ontstaan;
               </text:p>
      <text:p text:style-name="algemeen">overwegende, dat ieder mens die vlucht vanwege onderdrukking en/of gevaar, recht heeft op humane opvang;</text:p>
      <text:p text:style-name="algemeen">overwegende dat de zuidelijke lidstaten van de EU nu al moeite hebben om humane opvang te bieden aan het grote aantal vluchtelingen
                  dat hen bereikt en dat zij ook als eerste te maken zullen krijgen met een eventuele, grotere toestroom van Libische vluchtelingen;
               </text:p>
      <text:p text:style-name="algemeen">verzoekt de regering om te garanderen dat Nederlandse militaire middelen, zoals de Hr. Ms. Haarlem, niet ingezet zullen worden
                  om te voorkomen dat vluchtelingen de Europese grens bereiken;
               </text:p>
      <text:p text:style-name="algemeen">verzoekt de regering voorts om, indien nodig, in het kader van de Europese richtlijn tijdelijke bescherming uit 2001, actieve
                  ondersteuning aan de zuidelijke lidstaten aan te bieden bij de humane opvang van vluchtelingen en er tevens binnen de EU voor
                  te pleiten dat andere lidstaten dit Nederlandse voorbeeld volgen,
               </text:p>
      <text:p text:style-name="algemeen">en gaat over tot de orde van de dag.</text:p>
      <text:p text:style-name="alineagroep">El Fassed</text:p>
      <text:p text:style-name="alineagroep">Timmermans</text:p>
      <text:p text:style-name="alineagroep">Pechtold</text:p>
      <text:p text:style-name="alineagroep.end">Van Bo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