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1
               </text:p>
          </table:table-cell>
          <table:table-cell office:value-type="string" table:number-columns-spanned="2" table:style-name="parlementair.kopcel3">
            <text:p text:style-name="headtable.dossiertitel"> Aanvulling van de Algemene wet bestuursrecht met bepalingen over nadeelcompensatie en schadevergoeding bij onrechtmatige
            overheidsdaad (Wet nadeelcompensatie en schadevergoeding bij onrechtmatige besluit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aanvulling van de Algemene wet bestuursrecht met bepalingen
                     over nadeelcompensatie en schadevergoeding bij onrechtmatige overheidsdaad (Wet nadeelcompensatie en schadevergoeding bij
                     onrechtmatige besluiten).
                  </text:p>
      <text:p text:style-name="alineagroep">De memorie van toelichting, die het wetsvoorstel vergezelt, bevat de gronden waarop het rust.</text:p>
      <text:p text:style-name="alineagroep.end">En hiermede bevelen Wij U in Godes heilige bescherming.</text:p>
      <text:p text:style-name="tussenkop"><text:span text:style-name="tussenkop_cur">  </text:span></text:p>
      <text:p text:style-name="dagtekening">’s-Gravenhage, 2 februari 2011</text:p>
      <text:p text:style-name="koning">Beatrix</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2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