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84<text:tab/>BRIEF VAN DE MINISTER VAN VOLKSGEZONDHEID, WELZIJN EN SPORT</text:h>
      <text:p text:style-name="ifm_p_mt.3.76mm_ifm">Aan de Voorzitter van de Tweede Kamer der Staten-Generaal</text:p>
      <text:p text:style-name="ifm_p_mt.3.76mm_ifm">Den Haag, 25 april 2013</text:p>
      <text:p text:style-name="ifm_p_mt.3.76mm_ifm">Bij brief van 19 juni 2012 heb ik uw Kamer mijn reactie gezonden op de uitvoeringstoets die het College voor zorgverzekeringen (CVZ) in maart 2012 heeft uitgebracht over de lage ziektelastbenadering (Kamerstuk 32 620, nr. 65).</text:p>
      <text:p text:style-name="ifm_p_ifm">Op mijn verzoek heeft het CVZ als vervolg op deze uitvoeringstoets een nadere rapportage uitgebracht. Hierbij stuur ik uw Kamer deze rapportage van het CVZ.<text:note text:id="ID-224289-d37e7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Zoals ik in mijn brief van 27 februari 2013 aan uw Kamer (Kamerstuk 29 689, nr. 424) heb toegelicht, heb ik naar aanleiding van mijn oproep in het programma Buitenhof op 10 februari jl. veldpartijen uitgenodigd om mee te denken over de mogelijke invulling van de noodzakelijke pakketmaatregelen per 2015 en latere jaren. De voorstellen van veldpartijen verwacht ik 1 september a.s. te hebben ontvangen.</text:p>
      <text:p text:style-name="ifm_p_ifm">Op basis van deze voorstellen van veldpartijen en de rapporten van het CVZ zal ik in het voorjaar van 2014 een beslissing nemen over wijzigingen in het verzekerde pakket van de Zorgverzekeringswet. Daarom onthoud ik me thans van een standpuntbepaling over bijgevoegde CVZ-rapportag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84<text:tab/><text:page-number text:select-page="current"/></text:p>
      </style:footer>
    </style:master-page>
    <style:master-page xmlns:sdu-fn="http://schema.sdu.nl/2011/07/functions" style:name="Landscape" style:page-layout-name="landscape-margin-text">
      <style:footer>
        <text:p text:style-name="footer">Tweede Kamer, vergaderjaar 2012-2013, 32 62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CVZ-rapportage lage ziektelast</dc:title>
    <meta:user-defined meta:name="OVERHEIDop.ParlID/DC.identifier">kst-32620-84</meta:user-defined>
    <meta:user-defined meta:name="OVERHEIDop.ondernummer">84</meta:user-defined>
    <meta:user-defined meta:name="DCTERMS.W3CDTF/DCTERMS.available">2013-05-15</meta:user-defined>
    <meta:user-defined meta:name="OVERHEIDop.KamerstukTypen/DC.type">Brief</meta:user-defined>
    <meta:user-defined meta:name="OVERHEIDop.dossiernummer">32620</meta:user-defined>
    <meta:user-defined meta:name="OVERHEIDop.documenttitel">CVZ-rapportage lage ziektelas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CVZ-rapportage lage ziektelast</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