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4 november 2011</text:p>
      <text:p text:style-name="algemeen">De zorgvraag verandert onder invloed van technologische,
                  				politieke en maatschappelijke (on)mogelijkheden. Onder druk hiervan wijzigt
                  				zich ook de inzet en de competenties van beroepsbeoefenaren die de zorgvraag
                  				beantwoorden. Het veld – zowel de beroepsbeoefenaren, zorginstellingen als
                  				ook de relevante opleidingen – heeft de afgelopen jaren niet stilgezeten.
                  				Diverse initiatieven binnen beroepen en/of opleidingen in de gezondheidszorg
                  				zijn tot wasdom gekomen.
               </text:p>
      <text:p text:style-name="algemeen">Tegelijkertijd moet geconstateerd worden dat de vernieuwing en
                  				verbetering van beroepen en opleidingen in de gezondheidszorg te
                  				monodisciplinair en gefragmenteerd is aangepakt. In het belang van een meer
                  				integrale toekomstige benadering, acht ik het nodig om de taak rond vernieuwing
                  				en verbetering van beroepen en opleidingen in de gezondheidszorg onder te
                  				brengen in een onafhankelijk sectoroverstijgend orgaan. Uiteraard met behoud
                  				van de verantwoordelijkheid van het zorgveld voor de eigen beroepen en
                  				opleidingen.
               </text:p>
      <text:p text:style-name="alineagroep">In de brief van 14 juni 2011, Tweede Kamer, vergaderjaar
                     				  2010–2011, 32 620, nr. 14
                     				  en in het Algemeen Overleg van dinsdag 11 oktober 2011 is de oprichting van
                     				  een sectie voor vernieuwing en verbetering van beroepen en opleidingen in de
                     				  zorgsector bij het CVZ besproken.
                  </text:p>
      <text:p text:style-name="alineagroep">De Sectie Zorgberoepen en Opleidingen zal zich gaan bezig
                     				  houden met het toekomstgericht en sectoroverstijgend rapporteren en signaleren
                     				  van de gewenste ontwikkelingen van beroepen en opleidingen. Hierbij zal de
                     				  sectie uitgaan van maatschappelijke en technologische ontwikkelingen over de
                     				  zorgverlening en de vraag naar zorg. Nieuwe beroepen en bestaande beroepen met
                     				  andere taken en daarmee taakherschikking zijn hiermee eveneens onderwerp van de
                     				  sectie.
                  </text:p>
      <text:p text:style-name="alineagroep.end">In de voortgangsrapportage over het Kwaliteitsinstituut aan de
                     				  Tweede Kamer die voor december aanstaande gepland staat zal daar ook verder op
                     				  ingegaan worden.
                  </text:p>
      <text:p text:style-name="algemeen">Voor een efficiënte en effectieve inrichting van een
                  				samenhangend stelsel van beroepen en opleidingen zal een Sectie Zorgberoepen en
                  				Opleidingen worden ingericht. Deze sectie zal evenals het Kwaliteitsinstituut
                  				worden ondergebracht in het CVZ. De sectie zal vanaf 1 april 2012 operationeel
                  				zijn.
               </text:p>
      <text:p text:style-name="alineagroep">Mevrouw dr. M.J. Kaljouw zal zich als beoogd voorzitter van de
                     				  sectie inzetten voor de positionering en inhoudelijke rol van de Sectie
                     				  Zorgberoepen en Opleidingen en zal nauw betrokken zijn bij de organisatorische
                     				  inbedding van de sectie in het CVZ.
                  </text:p>
      <text:p text:style-name="alineagroep.end">De sectie zal worden samengesteld uit personen die in het bezit
                     				  zijn van relevante kennis en die gezag hebben in het zorg- en onderwijsveld. De
                     				  leden zullen zonder last of ruggespraak participeren. Hiermee wordt een
                     				  sectoroverstijgende aanpak verzekerd.
                  </text:p>
      <text:p text:style-name="ondertekening">De minister van
                     			 Volksgezondheid, Welzijn en Sport,
                  </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