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59<text:tab/>BRIEF VAN DE MINISTER VOOR MEDISCHE ZORG</text:h>
      <text:p text:style-name="ifm_p_mt.3.76mm_ifm">Aan de Voorzitter van de Tweede Kamer der Staten-Generaal</text:p>
      <text:p text:style-name="ifm_p_mt.3.76mm_ifm">Den Haag, 31 maart 2020</text:p>
      <text:p text:style-name="ifm_p_mt.3.76mm_ifm">Per 1 juli 2020 zal het tijdelijk besluit zelfstandige bevoegdheid geregistreerd-mondhygiënist in werking treden. Dit betekent dat mondhygiënisten die staan ingeschreven in het tijdelijk register van het CIBG als <text:span text:style-name="ifm_span_font.italic_ifm">geregistreerd-mondhygiënist,</text:span> vanaf die datum zelfstandig bepaalde aangewezen voorbehouden handelingen mogen uitvoeren. Het gaat om een experiment voor een periode van maximaal vijf jaar.</text:p>
      <text:p text:style-name="ifm_p_mt.3.76mm_ifm">Ik ben verheugd dat ik u kan laten weten dat de beroepsverenigingen van tandartsen (KNMT en ANT) en mondhygiënisten (NVM-mondhygiënisten) gezamenlijk samenwerkingsafspraken hebben opgesteld om het experiment zo goed mogelijk te laten verlopen. Deze samenwerkingsafspraken kunt u vinden in de bijlage<text:note text:id="ID-928706-d36e87" text:note-class="footnote"><text:note-citation text:label="1 ">1</text:note-citation><text:note-body><text:p text:style-name="ifm_p_font.normal_size.6.93pt_mt..5mm_indent.-0.1161in_mleft.0.1161in_ifm">Raadpleegbaar via www.tweedekamer.nl.</text:p></text:note-body></text:note>. Hiermee kom ik ook tegemoet aan de motie van het lid Van den Berg (Kamerstuk 32 620, nr. 218).</text:p>
      <text:p text:style-name="ifm_p_mt.3.76mm_ifm">Tijdens en na afloop van het experiment wordt het experiment geëvalueerd. Het experiment is geslaagd als dit leidt tot doelmatige inzet van geregistreerd-mondhygiënisten en tandartsen waarbij de kwaliteit voor de patiënt niet in het geding is. Voor de bewezen effectieve handelingen kan dan worden bekeken of er een definitieve zelfstandigheid toegekend zal worden aan de geregistreerd-mondhygiënist in de Wet BIG.</text:p>
      <text:p text:style-name="ifm_p_mt.3.76mm_ifm">Ik zal uw Kamer voor de start van het experiment nader informeren over de nulmeting en het toetsingskader, conform de motie van het lid Van den Berg (Kamerstuk 32 620, nr. 219).</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59<text:tab/><text:page-number text:select-page="current"/></text:p>
      </style:footer>
    </style:master-page>
    <style:master-page xmlns:sdu-fn="http://schema.sdu.nl/2011/07/functions" style:name="Landscape" style:page-layout-name="landscape-margin-text">
      <style:footer>
        <text:p text:style-name="footer">Tweede Kamer, vergaderjaar 2019-2020, 32 620,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amenwerkingsafspraken ten behoeve van experiment geregistreerd-mondhygiënist</dc:title>
    <meta:user-defined meta:name="OVERHEIDop.ParlID/DC.identifier">kst-32620-259</meta:user-defined>
    <meta:user-defined meta:name="OVERHEIDop.ondernummer">259</meta:user-defined>
    <meta:user-defined meta:name="DCTERMS.W3CDTF/DCTERMS.available">2020-04-03</meta:user-defined>
    <meta:user-defined meta:name="OVERHEIDop.KamerstukTypen/DC.type">Brief</meta:user-defined>
    <meta:user-defined meta:name="OVERHEIDop.dossiernummer">32620</meta:user-defined>
    <meta:user-defined meta:name="OVERHEIDop.documenttitel">Samenwerkingsafspraken ten behoeve van experiment geregistreerd-mondhygiënist</meta:user-defined>
    <meta:user-defined meta:name="OVERHEIDop.Parlementair/DC.type">Kamerstuk</meta:user-defined>
    <meta:user-defined meta:name="OVERHEIDop.indiener">M.J. van Rij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amenwerkingsafspraken ten behoeve van experiment geregistreerd-mondhygiënis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