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35
      <text:tab/>BRIEF VAN DE MINISTER VAN VOLKSGEZONDHEID, WELZIJN EN SPORT </text:h>
      <text:p text:style-name="ifm_p_mt.3.76mm_ifm">Aan de Voorzitter van de Tweede Kamer der Staten-Generaal</text:p>
      <text:p text:style-name="ifm_p_mt.3.76mm_ifm">Den Haag, 30 september 2014</text:p>
      <text:p text:style-name="ifm_p_mt.3.76mm_ifm">Met deze brief wil ik u informeren over de uitkomsten van de ministeriele conferentie over antibioticaresistentie die op 25 en 26 juni in Den Haag heeft plaatsgevonden. De Staatssecretaris van Economische Zaken en ik hebben deze conferentie georganiseerd op verzoek van Directeur Generaal, Margaret Chan van de Wereldgezondheidsorganisatie (WHO). De WHO heeft een belangrijke rol in het bijeenbrengen van actoren en het aanzetten tot actie op het terrein van antibioticaresistentie. Daarom werkt de WHO op dit moment aan een mondiaal actieplan (Global Action Plan) voor de aanpak van antibioticaresistentie.</text:p>
      <text:p text:style-name="ifm_p_mt.3.76mm_ifm">Het doel van deze bijeenkomst was het aangaan van politiek «commitment» en betrokkenheid van landen die zich voorstander hebben verklaard van een mondiale aanpak van de antibioticaresistentie problematiek. De bijeenkomst was ook bedoeld om inhoudelijke bijdragen te leveren voor de ontwikkeling van het Global Action Plan. De conferentie had betrekking op zowel antibioticaresistentie in de humane gezondheidszorg als op de antibioticaresistentie problematiek in relatie tot de veehouderij. Daarom waren naast de ministers van Volksgezondheid ook de ministers van Landbouw uitgenodigd.</text:p>
      <text:p text:style-name="ifm_p_mt.3.76mm_ifm">De conferentie is bezocht door 170 deelnemers uit 37 landen. Ook namen de WHO, de Food en Agricultural Organization (FAO), de World Organization for Animal Health (OIE) en de Wereldbank deel. De conferentie heeft gezorgd voor meer internationale aandacht en steun voor de noodzaak om over te gaan tot actie om antibioticaresistentie terug te dringen. Er was in het bijzonder aandacht voor het verbinden van de humane en veterinaire wereld. Ook heeft de conferentie een bijdrage geleverd aan het vergroten de bewustwording op politiek niveau. Er is een goede voortgang gemaakt.</text:p>
      <text:p text:style-name="ifm_p_mt.3.76mm_ifm">De aanwezigen hebben gezamenlijk geconcludeerd dat een geïntegreerde aanpak nodig is op zowel mondiaal als op landelijke niveau. Er is actie nodig, zowel op infectiepreventie, goed gebruik van antibiotica en de ontwikkeling van nieuwe antibiotica. Ik heb tijdens de conferentie aangekondigd een discussie te willen starten over een publiek-private samenwerking met de farmaceutische industrie voor de ontwikkeling van nieuwe antibiotica.</text:p>
      <text:p text:style-name="ifm_p_mt.3.76mm_ifm">De uitkomsten van de conferentie zijn opgenomen als bijlage bij deze brief<text:note text:id="ID-387294-d36e80" text:note-class="footnote"><text:note-citation text:label="1 ">1</text:note-citation><text:note-body><text:p text:style-name="ifm_p_font.normal_size.6.93pt_mt..5mm_indent.-0.1161in_mleft.0.1161in_ifm">Raadpleegbaar via www.tweedekamer.nl</text:p></text:note-body></text:note>.</text:p>
      <text:p text:style-name="ifm_p_ifm">Deze zullen worden gebruikt bij het opstellen van het eerder genoemde Global Action Plan.</text:p>
      <text:p text:style-name="ifm_p_mt.3.76mm_ifm">Nederland werd gecomplimenteerd met zijn voortrekkersrol t.a.v. het internationale gesprek over dit probleem. De Staatssecretaris van Economische Zaken en ik zijn voornemens het onderwerp internationaal te blijven agenderen en te komen tot gezamenlijke acties. Dit legt echter wel een groot beslag op de agenda’s van de Staatssecretaris van EZ en van mij. Ik ben met andere voorlopende landen in overleg om te bezien of we kunnen komen tot een samenwerkingsverband waarbij we gezamenlijk en elkaar afwisselend de noodzaak tot aanpak van antibiotica tijdens internationale bijeenkomsten goed onder de aandacht te brengen.</text:p>
      <text:p text:style-name="ifm_p_mt.3.76mm_ifm">In voorbereiding op de conferentie hebben wij een (Engelstalige) scenariofilm gemaakt om de urgentie breder over te brengen en de discussie over het onderwerp te begeleiden. De film zal – i.o.m. de WHO – in de communicatie-strategie rond het thema AMR gebruikt worden voor opleidings- en beleids-discussies en kan via VWS kosteloos ter beschikking worden gesteld. Als uw Kamer interesse heeft om in dit traject mee te doen dan ben ik uiteraard van harte bereid om dat te faciliteren.</text:p>
      <text:p text:style-name="ifm_p_mt.3.76mm_ifm">Deze maand heb ik een bezoek gebracht aan Washington om met collega’s te praten over antibioticaresistentie in het bredere verband van «global health security». Nederland heeft ook hier, samen met VK en Zweden, een trekkende rol op zich genomen voor het antibioticaresistentie-onderdeel van deze agenda.</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0, nr. 135<text:tab/><text:page-number text:select-page="current"/></text:p>
      </style:footer>
    </style:master-page>
    <style:master-page xmlns:sdu-fn="http://schema.sdu.nl/2011/07/functions" style:name="Landscape" style:page-layout-name="landscape-margin-text">
      <style:footer>
        <text:p text:style-name="footer">Tweede Kamer, vergaderjaar 2014-2015, 32 620,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elstellingen op het gebied van Volksgezondheid, Welzijn en Sport; Brief regering; Uitkomsten van de ministeriele conferentie over antibioticaresistentie die op 25 en 26 juni 2014 in Den Haag heeft plaatsgevonden</dc:title>
    <meta:user-defined meta:name="OVERHEIDop.ParlID/DC.identifier">kst-32620-135</meta:user-defined>
    <meta:user-defined meta:name="OVERHEIDop.ondernummer">135</meta:user-defined>
    <meta:user-defined meta:name="DCTERMS.W3CDTF/DCTERMS.available">2014-10-06</meta:user-defined>
    <meta:user-defined meta:name="OVERHEIDop.KamerstukTypen/DC.type">Brief</meta:user-defined>
    <meta:user-defined meta:name="OVERHEIDop.dossiernummer">32620</meta:user-defined>
    <meta:user-defined meta:name="OVERHEIDop.documenttitel">Uitkomsten van de ministeriele conferentie over antibioticaresistentie die op 25 en 26 juni 2014 in Den Haag heeft plaatsgevond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Uitkomsten van de ministeriele conferentie over antibioticaresistentie die op 25 en 26 juni 2014 in Den Haag heeft plaatsgevonden</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