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8
      <text:tab/>BRIEF VAN DE MINISTER VAN VOLKSGEZONDHEID, WELZIJN EN SPORT</text:h>
      <text:p text:style-name="ifm_p_mt.3.76mm_ifm">Aan de Voorzitter van de Tweede Kamer der Staten-Generaal</text:p>
      <text:p text:style-name="ifm_p_mt.3.76mm_ifm">Den Haag, 2 juli 2014</text:p>
      <text:p text:style-name="ifm_p_mt.3.76mm_ifm">Hierbij zend ik u de Marktscan en beleidsbrief Ketenzorg 2014<text:note text:id="ID-355434-d36e84" text:note-class="footnote"><text:note-citation text:label="1 ">1</text:note-citation><text:note-body><text:p text:style-name="ifm_p_font.normal_size.6.93pt_mt..5mm_indent.-0.1161in_mleft.0.1161in_ifm">Raadpleegbaar via www.tweedekamer.nl</text:p></text:note-body></text:note>, die ik van de Nederlandse Zorgautoriteit (NZa) heb ontvangen. In de marktscan wordt een beeld gegeven van de ontwikkelingen van multidisciplinaire zorgverlening aan patiënten in het kader van diabetes, vasculair risicomanagement en COPD tussen 2008 en 2013.</text:p>
      <text:p text:style-name="ifm_p_mt.3.76mm_ifm">De NZa concludeert dat het (nog) niet mogelijk is om specifieke substitutie-effecten als gevolg van ketenzorg te kwantificeren. Sinds de introductie van ketenzorg zijn de totale gemiddelde zorgkosten per chronisch patiënt relatief stabiel gebleven, maar vinden wel verschuivingen plaats binnen de kosten per zorgcategorie.</text:p>
      <text:p text:style-name="ifm_p_mt.3.76mm_ifm">Tevens concludeert de NZa dat het contracteren van ketenzorg met name voor diabetespatiënten snel gemeengoed is geworden, maar dat de organisatievorm «zorggroep» nog in ontwikkeling is. Er bestaan grote verschillen tussen zorggroepen in organisatie en transparantie van kwaliteit. De beroepsgroep werkt aan de implementatie van landelijke standaarden voor de organisatie van zorggroepen en signaleert een stijgende trend in organisatiegraad en geleverde (transparantie van) kwaliteit.</text:p>
      <text:p text:style-name="ifm_p_mt.3.76mm_ifm">De introductie van ketenzorg heeft (nog) niet aantoonbaar geleid tot een afname van gemiddelde kosten per patiënt voor ziekenhuiszorg en huisartsen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8<text:tab/><text:page-number text:select-page="current"/></text:p>
      </style:footer>
    </style:master-page>
    <style:master-page xmlns:sdu-fn="http://schema.sdu.nl/2011/07/functions" style:name="Landscape" style:page-layout-name="landscape-margin-text">
      <style:footer>
        <text:p text:style-name="footer">Tweede Kamer, vergaderjaar 2013-2014, 32 62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Aanbieding Marktscan Ketenzorg 2014</dc:title>
    <meta:user-defined meta:name="OVERHEIDop.ParlID/DC.identifier">kst-32620-128</meta:user-defined>
    <meta:user-defined meta:name="OVERHEIDop.ondernummer">128</meta:user-defined>
    <meta:user-defined meta:name="DCTERMS.W3CDTF/DCTERMS.available">2014-07-15</meta:user-defined>
    <meta:user-defined meta:name="OVERHEIDop.KamerstukTypen/DC.type">Brief</meta:user-defined>
    <meta:user-defined meta:name="OVERHEIDop.dossiernummer">32620</meta:user-defined>
    <meta:user-defined meta:name="OVERHEIDop.documenttitel">Aanbieding Marktscan Ketenzorg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Marktscan Ketenzorg 2014</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