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01
      <text:tab/>MOTIE VAN HET LID WOLBERT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er in de geneeskunst onvoldoende rekening wordt gehouden met verschillen tussen man en vrouw;</text:p>
      <text:p text:style-name="ifm_p_mt.3.76mm_ifm">constaterende dat vrouwspecifieke geneeskunde bijdraagt aan het bieden van maatwerk zodat mannen en vrouwen gelijke kansen met betrekking tot gezondheid kunnen realiseren;</text:p>
      <text:p text:style-name="ifm_p_mt.3.76mm_ifm">van mening dat vrouwspecifieke geneeskunde integraal onderdeel zou moeten uitmaken van geneeskundige opleidingen;</text:p>
      <text:p text:style-name="ifm_p_mt.3.76mm_ifm">verzoekt de regering, in overleg te gaan met de relevante partijen om vrouwspecifieke geneeskunde integraal onderdeel van de geneeskundige opleidingen te maken;</text:p>
      <text:p text:style-name="ifm_p_mt.3.76mm_ifm">verzoekt de regering tevens, de Kamer voor het herfstreces te rapporteren over de voortgang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20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20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doelstellingen op het gebied van Volksgezondheid, Welzijn en Sport; Motie; Motie van het lid Wolbert over vrouwspecifieke geneeskunde</dc:title>
    <meta:user-defined meta:name="OVERHEIDop.ParlID/DC.identifier">kst-32620-101</meta:user-defined>
    <meta:user-defined meta:name="OVERHEIDop.ondernummer">101</meta:user-defined>
    <meta:user-defined meta:name="DCTERMS.W3CDTF/DCTERMS.available">2013-12-19</meta:user-defined>
    <meta:user-defined meta:name="OVERHEIDop.KamerstukTypen/DC.type">Motie</meta:user-defined>
    <meta:user-defined meta:name="OVERHEIDop.dossiernummer">32620</meta:user-defined>
    <meta:user-defined meta:name="OVERHEIDop.documenttitel">Motie van het lid Wolbert over vrouwspecifieke geneeskunde</meta:user-defined>
    <meta:user-defined meta:name="OVERHEIDop.Parlementair/DC.type">Kamerstuk</meta:user-defined>
    <meta:user-defined meta:name="OVERHEIDop.indiener">A.G. Wolbert</meta:user-defined>
    <meta:user-defined meta:name="OVERHEIDop.vergaderjaar">2013-2014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Wolbert over vrouwspecifieke geneesku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