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00
      <text:tab/>MOTIE VAN HET LID VAN GERV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fysiotherapeuten, logopedisten en andere paramedische beroepen steeds verder in de knel komen door de lage tarieven die zij opgelegd krijgen van zorgverzekeraars;</text:p>
      <text:p text:style-name="ifm_p_mt.3.76mm_ifm">overwegende dat het onderhandelen over contracten met zorgverzekeraars een tijdrovend, ergerlijk en duur proces is;</text:p>
      <text:p text:style-name="ifm_p_mt.3.76mm_ifm">verzoekt de regering, de vrije prijsvorming te stoppen en de NZa de opdracht te geven voor fysiotherapie, logopedie en andere paramedische beroepen vaste landelijke tarieven vast te stel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20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20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doelstellingen op het gebied van Volksgezondheid, Welzijn en Sport; Motie; Motie van het lid Van Gerven over stoppen van de vrije prijsvorming</dc:title>
    <meta:user-defined meta:name="OVERHEIDop.ParlID/DC.identifier">kst-32620-100</meta:user-defined>
    <meta:user-defined meta:name="OVERHEIDop.ondernummer">100</meta:user-defined>
    <meta:user-defined meta:name="DCTERMS.W3CDTF/DCTERMS.available">2013-12-19</meta:user-defined>
    <meta:user-defined meta:name="OVERHEIDop.KamerstukTypen/DC.type">Motie</meta:user-defined>
    <meta:user-defined meta:name="OVERHEIDop.dossiernummer">32620</meta:user-defined>
    <meta:user-defined meta:name="OVERHEIDop.documenttitel">Motie van het lid Van Gerven over stoppen van de vrije prijsvormin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Van Gerven over stoppen van de vrije prijs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