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9
               </text:p>
          </table:table-cell>
          <table:table-cell office:value-type="string" table:number-columns-spanned="2" table:style-name="parlementair.kopcel3">
            <text:p text:style-name="headtable.dossiertitel"> Aanbeveling voor een lid van de Algemene Rekenkame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Ingevolge artikel 70, derde lid, van de Comptabiliteitswet 2001 zenden wij u als bijlage bij deze brief de in de collegevergadering
                  van 25 januari 2011 opgemaakte aanbevelingslijst van zes personen voor een lid van de Algemene Rekenkamer.
               </text:p>
      <text:p text:style-name="algemeen">Ten einde de werkwijze van uw Kamer te faciliteren hebben wij de Commissie voor de Rijksuitgaven eveneens geïnformeerd en
                  volledigheidshalve de curricula vitae van de kandidaten aan de voorzitter doen toekomen.<text:note text:id="ID-97878-d27e135" text:note-class="footnote"><text:note-citation text:label="1">1</text:note-citation><text:note-body><text:p> De curricula vitae zijn vertrouwelijke overhandigd aan de werkgroep uit de commissie voor de Rijksuitgaven, de werkgroep
                  Vacature Collegelid Algemene Rekenkamer.Na het besluitvormingsproces worden deze vertrouwelijke stukken vernietigd.
               </text:p></text:note-body></text:note>
                  
               </text:p>
      <text:p text:style-name="algemeen">Bij gelijke post hebben wij de aanbevelingslijst ook ter kennis gebracht van Hare Majesteit de Koningin, de voorzitter van
                  de Eerste Kamer der Staten-Generaal, de minister-president en de ministers van Binnenlandse Zaken en Koninkrijksrelaties en
                  van Financiën.
               </text:p>
      <text:p text:style-name="algemeen">Algemene Rekenkamer</text:p>
      <text:p text:style-name="ondertekening">Saskia J. Stuiveling, </text:p>
      <text:p text:style-name="ondertekening.end">president</text:p>
      <text:p text:style-name="ondertekening">Ellen M.A. van Schoten RA, </text:p>
      <text:p text:style-name="ondertekening.end">secretaris</text:p>
      <text:p text:style-name="hardreturn"/>
      <text:p text:style-name="alineagroep"><text:span text:style-name="vet">Aanbevelingslijst lid van de Algemene Rekenkamer als bedoeld in artikel 70, derde lid van de Comptabiliteitswet 2001</text:span></text:p>
      <text:p text:style-name="alineagroep.end">
                     <text:span text:style-name="vet">Opgemaakt door het college van de Algemene Rekenkamer op 25 januari 2011</text:span>
                     
                  </text:p>
      <text:list text:style-name="list-style-1">
        <text:list-item text:start-value="1">
          <text:p text:style-name="list.start">de heer drs. C.C.M. Vendrik, voormalig lid Tweede Kamer
                     </text:p>
        </text:list-item>
        <text:list-item text:start-value="2">
          <text:p text:style-name="list.cont">de heer mr. J.W. Wabeke, raadsheer Gerechtshof Den Haag
                     </text:p>
        </text:list-item>
        <text:list-item text:start-value="3">
          <text:p text:style-name="list.cont">de heer mr. drs. G.A.A. Verkerk, burgemeester van de gemeente Delft
                     </text:p>
        </text:list-item>
        <text:list-item text:start-value="4">
          <text:p text:style-name="list.cont">de heer drs. H. Dijksma, voormalig gedeputeerde provincie Flevoland
                     </text:p>
        </text:list-item>
        <text:list-item text:start-value="5">
          <text:p text:style-name="list.cont">mevrouw prof. dr. M.G.W. den Boer, bijzonder hoogleraar Vergelijkende Bestuurskunde, wetenschappelijk decaan Politieacademie
                     </text:p>
        </text:list-item>
        <text:list-item text:start-value="6">
          <text:p text:style-name="list.end">de heer J.J. Mastwijk, voormalig lid Tweede Kamer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