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
               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AMENDEMENT VAN HET LID JASPER VAN DIJK
            </text:p>
            <text:p text:style-name="headtable.datum">Ontvangen 7 april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artikel I wordt na onderdeel A een onderdeel ingevoegd, luidende:</text:p>
      <text:p text:style-name="lid"><text:span text:style-name="lidnr">Aa<text:tab/></text:span></text:p>
      <text:p text:style-name="wat">Aan artikel 6.13, vierde lid, wordt, onder vervanging van de punt aan het einde van onderdeel r door een komma een onderdeel
                           toegevoegd, luidende:
                        </text:p>
      <text:section text:name="artikeltekst.d8380e130" text:style-name="wijziging.block">
        <text:list text:style-name="list-style-1">
          <text:list-item text:start-value="19">
            <text:p text:style-name="list.single">of de opleiding een alfa opleiding dan wel een bèta opleiding is als bedoeld in artikel 7.45b, achtste lid.
                                    </text:p>
          </text:list-item>
        </text:list>
      </text:section>
      <text:p text:style-name="lid"><text:span text:style-name="lidnr">II<text:tab/></text:span></text:p>
      <text:p text:style-name="wat">In artikel I, onderdeel C, wordt in artikel 7.45b, eerste lid, onder a, na «langer voor een» ingevoegd: alfa.</text:p>
      <text:p text:style-name="lid"><text:span text:style-name="lidnr">III<text:tab/></text:span></text:p>
      <text:p text:style-name="wat">In artikel I, onderdeel C, wordt in artikel 7.45b, eerste lid, onder b, na «langer voor een» ingevoegd: alfa.</text:p>
      <text:p text:style-name="lid"><text:span text:style-name="lidnr">IV<text:tab/></text:span></text:p>
      <text:p text:style-name="wat">In artikel I, onderdeel C, wordt in artikel 7.45b, eerste lid, onder c, na «langer ingeschreven is geweest voor een» ingevoegd:
                     alfa.
                  </text:p>
      <text:p text:style-name="lid"><text:span text:style-name="lidnr">V<text:tab/></text:span></text:p>
      <text:p text:style-name="wat">In artikel I, onderdeel C, wordt aan artikel 7.45b, een lid toegevoegd, luidende:</text:p>
      <text:section text:name="artikeltekst.d8380e191" text:style-name="wijziging.block">
        <text:list text:style-name="list-style-2">
          <text:list-item text:start-value="8">
            <text:p text:style-name="list.single"> Bij ministeriële regeling wordt vastgesteld welke opleidingen, als bedoeld in artikel 7.3a, alfa opleidingen zijn en welke
                                 opleidingen bèta opleidingen zijn.
                              </text:p>
          </text:list-item>
        </text:list>
      </text:section>
      <text:p text:style-name="lid"><text:span text:style-name="lidnr">VI<text:tab/></text:span></text:p>
      <text:p text:style-name="wat">Aan artikel II wordt na onderdeel A een onderdeel ingevoegd, luidende:</text:p>
      <text:p text:style-name="lid"><text:span text:style-name="lidnr">Aa<text:tab/></text:span></text:p>
      <text:p text:style-name="wat">In artikel I, onderdeel B, worden onderdelen r. en s. verletterd tot t. en u.</text:p>
      <text:p text:style-name="lid"><text:span text:style-name="lidnr">VII<text:tab/></text:span></text:p>
      <text:p text:style-name="wat">Aan artikel III wordt na onderdeel A een onderdeel ingevoegd, luidende:</text:p>
      <text:p text:style-name="lid"><text:span text:style-name="lidnr">Aa<text:tab/></text:span></text:p>
      <text:p text:style-name="wat">In artikel I, onderdeel Aa, wordt «onderdeel r» vervangen door «onderdeel s» en wordt de aanduiding «s» voor het nieuw in
                           te voegen onderdeel vervangen door de aanduiding «t».
                        </text:p>
      <text:h text:outline-level="2" text:style-name="divisiekop1">Toelichting
               </text:h>
      <text:p text:style-name="amendement">Dit amendement regelt dat voor bèta opleidingen geen collegegeld volgens het verhoogde tarief kan worden gerekend.</text:p>
      <text:p text:style-name="ondertekening.end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8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