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18
               </text:p>
          </table:table-cell>
          <table:table-cell office:value-type="string" table:number-columns-spanned="2" table:style-name="parlementair.kopcel3">
            <text:p text:style-name="headtable.dossiertitel"> Wijziging van de Wet op het hoger onderwijs en wetenschappelijk onderzoek en enige andere wetten in verband met de invoering
            van een verhoogd collegegeld voor langstudeerders (Wet verhoging collegegeld langstudeerders)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AMENDEMENT VAN HET LID JASPER VAN DIJK
            </text:p>
            <text:p text:style-name="headtable.datum">Ontvangen 7 april 2011
               
            </text:p>
          </table:table-cell>
          <table:covered-table-cell/>
        </table:table-row>
      </table:table>
      <text:p text:style-name="amendement">De ondergetekende stelt het volgende amendement voor:</text:p>
      <text:p text:style-name="lid"><text:span text:style-name="lidnr">I<text:tab/></text:span></text:p>
      <text:p text:style-name="wat">In artikel I, onderdeel C, komt artikel 7.45, eerste lid, als volgt te luiden:</text:p>
      <text:section text:name="artikeltekst.d8620e119" text:style-name="wijziging.block">
        <text:list text:style-name="list-style-1">
          <text:list-item text:start-value="1">
            <text:p text:style-name="list.single"> Het bedrag van het volledige wettelijke collegegeld wordt vastgesteld volgens een basistarief  en een verhoogd tarief. Het
                                 verhoogde tarief bestaat uit het basistarief vermeerderd met een opslag. Het bedrag van het gedeeltelijke wettelijke collegegeld
                                 wordt uitsluitend vastgesteld volgens het basistarief.
                              </text:p>
          </text:list-item>
        </text:list>
      </text:section>
      <text:p text:style-name="lid"><text:span text:style-name="lidnr">II<text:tab/></text:span></text:p>
      <text:p text:style-name="wat">In artikel I, onderdeel C, vervalt het vijfde lid van artikel 7.45.</text:p>
      <text:h text:outline-level="2" text:style-name="divisiekop1">Toelichting
               </text:h>
      <text:p text:style-name="amendement">Dit amendement regelt dat voor deeltijdopleidingen geen collegegeld volgens het verhoogde tarief wordt gerekend.</text:p>
      <text:p text:style-name="ondertekening.end">Jasper van Dij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18,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