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8
               </text:p>
          </table:table-cell>
          <table:table-cell office:value-type="string" table:number-columns-spanned="2" table:style-name="parlementair.kopcel3">
            <text:p text:style-name="headtable.dossiertitel"> Wijziging van de Wet op het hoger onderwijs en wetenschappelijk onderzoek en enige andere wetten in verband met de invoering
            van een verhoogd collegegeld voor langstudeerders (Wet verhoging collegegeld langstudeerders)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AMENDEMENT VAN HET LID VAN DER HAM
            </text:p>
            <text:p text:style-name="headtable.datum">Ontvangen 5 april 2011
               
            </text:p>
          </table:table-cell>
          <table:covered-table-cell/>
        </table:table-row>
      </table:table>
      <text:p text:style-name="amendement">De ondergetekende stelt het volgende amendement voor:</text:p>
      <text:p text:style-name="lid"><text:span text:style-name="lidnr">I<text:tab/></text:span></text:p>
      <text:p text:style-name="wat">In artikel I, onderdeel C, wordt in artikel 7.45b, eerste lid, onder b, onder 1°,  «vijf studiejaren» vervangen door: acht
                     studiejaren.
                  </text:p>
      <text:p text:style-name="lid"><text:span text:style-name="lidnr">II<text:tab/></text:span></text:p>
      <text:p text:style-name="wat">In artikel I, onderdeel C, wordt in artikel 7.45b, eerste lid, onder b, onder 2°,  «vier studiejaren» vervangen door: zes
                     studiejaren.
                  </text:p>
      <text:p text:style-name="lid"><text:span text:style-name="lidnr">III<text:tab/></text:span></text:p>
      <text:p text:style-name="wat">In artikel I, onderdeel C, wordt in artikel 7.45b, eerste lid, onder b, onder 3°,  «drie studiejaren» vervangen door: vier
                     studiejaren.
                  </text:p>
      <text:h text:outline-level="2" text:style-name="divisiekop1">Toelichting
               </text:h>
      <text:p text:style-name="alineagroep">Onder het huidige wetsvoorstel bedraagt de uitloop voor alle studenten één jaar per masteropleiding. De indiener is van mening
                     dat voor masteropleidingen die meerdere jaren in beslag nemen ook meer uitloop mogelijk moet zijn.
                  </text:p>
      <text:p text:style-name="alineagroep">Ter illustratie: voor een masteropleiding van 60ECTS (één jaar) is één jaar uitloop mogelijk. Een student aan een dergelijk
                     masteropleiding kan dus 100% langer over zijn studie doen. Voor een masteropleiding van 240ECTS (vier jaar) is onder het regime
                     van het huidige wetsvoorstel eveneens één jaar uitloop mogelijk.
                  </text:p>
      <text:p text:style-name="alineagroep.end">Met dit amendement bewerkstelligt de indiener dat voor een masteropleiding van vier jaar ook vier jaar uitloop mogelijk is.
                     De uitloop voor elke masteropleiding bedraagt dus 100% alvorens het verhoogde tarief betaald moet worden.
                  </text:p>
      <text:p text:style-name="ondertekening.end">Van der Ham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18,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