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6
               </text:p>
          </table:table-cell>
          <table:table-cell office:value-type="string" table:number-columns-spanned="2" table:style-name="parlementair.kopcel3">
            <text:p text:style-name="headtable.dossiertitel"> Goedkeuring van ministeriële regelingen tot aanpassing van wetten van Nederlands-Antilliaanse oorsprong voor de openbare
            lichamen Bonaire, Sint Eustatius en Saba (Wet goedkeuring ministeriële regelingen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KONINKRIJKSRELATIES<text:note text:id="ID-118497-d28e93" text:note-class="footnote"><text:note-citation text:label="1">1</text:note-citation><text:note-body><text:p> Samenstelling:</text:p><text:p>Holdijk (SGP), Linthorst (PvdA) (voorzitter),  Terpstra (CDA), Slagter-Roukema (SP), G.J. de Graaf (VVD) Engels (D66), Nagel
                  (50PLUS), Van Bijsterveld (CDA), Van Kappen (VVD), Koffeman (PvdD), Quik-Schuijt (SP), Th. de Graaf (D66) (vice-voorzitter),
                  Ganzevoort (GroenLinks), De Lange (OSF), Koole (PvdA), Schrijver (PvdA), Sörensen (PVV), Reynaers (PVV), Van Dijk (PVV), Ester
                  (CU), De Grave (VVD) en Swagerman (VVD).
               </text:p></text:note-body></text:note>
               
            </text:p>
            <text:p text:style-name="headtable.datum">Vastgesteld 21 juni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Linthorst </text:p>
      <text:p text:style-name="ondertekening">De tijdelijk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16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