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98720-d27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6 januari 2011, aangeboden aan de Koningin door de minister van Binnenlandse
                  Zaken en Koninkrijksrelaties.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Blijkens de mededeling van de Directeur van Uw kabinet van 23 november 2010, nr. 10.003198, machtigde Uwe Majesteit de Raad
                  van State zijn advies inzake het bovenvermelde voorstel van wet rechtstreeks aan mij te doen toekomen. Dit advies, gedateerd
                  15 december 2010, nr. W04.10.0525/I, bied ik U hierbij aan. Het voorstel geeft de Raad van State geen aanleiding tot het maken
                  van inhoudelijke opmerkingen.
               </text:p>
      <text:p text:style-name="alineagroep.end">Van de gelegenheid is gebruik gemaakt aan de opsomming in artikel 1 van het wetsvoorstel twee ministeriële regelingen toe
                     te voegen. Het betreft de Regeling internationale kinderbescherming BES en de Regeling tot aanpassing van een aantal BES-wetten,
                     die beide in december 2010 in werking zijn getreden.
                  </text:p>
      <text:p text:style-name="alineagroep.end">De Regeling internationale kinderbescherming hangt nauw samen met de BES-regelingen over interlandelijke adoptie en internationale
                     kinderontvoering, die al in de Raad van State-versie van het wetsvoorstel waren opgenomen. Deze drie regelingen behelzen nadere
                     uitvoeringswetgeving om de gelding van enkele internationale verdragen tot de BES uit te breiden, waartoe eerder al was besloten
                     (Kamerstukken II 2008/09, 32 047, nr. 3, p. 11/12).
                  </text:p>
      <text:p text:style-name="algemeen">De Regeling tot aanpassing van een aantal BES-wetten betreft een ministeriële regeling van de minister van Veiligheid en Justitie,
                  die enkele technische wijzigingen en noodzakelijke verduidelijkingen in wetsteksten bevat.
               </text:p>
      <text:p text:style-name="algemeen">Ik moge U verzoeken het voorstel van wet en de memorie van toelichting aan de Tweede Kamer der Staten-Generaal te zenden.</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