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9, eerste lid, en artikel 20, eerste lid, van de Invoeringswet
                     openbare lichamen Bonaire, Sint Eustatius en Saba de Regeling wijziging IBES-lijst BES, de Aanpassingsregeling BES-wetten,
                     de Tweede aanpassingsregeling BES-wetten, de Regeling internationale kinderontvoering BES en de Regeling interlandelijke adoptie
                     BES zijn vastgesteld en dat ingevolge artikel 21, eerste lid, van de Invoeringswet openbare lichamen Bonaire, Sint Eustatius
                     en Saba deze ministeriële regelingen bij wet dienen te worden goedgekeurd;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volgende ministeriële regelingen worden goedgekeurd:</text:p>
      <text:list text:style-name="list-style-1">
        <text:list-item text:start-value="1">
          <text:p text:style-name="list.start">de Regeling wijziging IBES-lijst;
                           </text:p>
        </text:list-item>
        <text:list-item text:start-value="2">
          <text:p text:style-name="list.cont">de Aanpassingsregeling BES-wetten;
                           </text:p>
        </text:list-item>
        <text:list-item text:start-value="3">
          <text:p text:style-name="list.cont">de Tweede aanpassingsregeling BES-wetten;
                           </text:p>
        </text:list-item>
        <text:list-item text:start-value="4">
          <text:p text:style-name="list.cont">de Regeling internationale kinderontvoering BES;
                           </text:p>
        </text:list-item>
        <text:list-item text:start-value="5">
          <text:p text:style-name="list.cont">de Regeling interlandelijke adoptie BES;
                           </text:p>
        </text:list-item>
        <text:list-item text:start-value="6">
          <text:p text:style-name="list.cont">de Regeling internationale kinderbescherming BES en
                           </text:p>
        </text:list-item>
        <text:list-item text:start-value="7">
          <text:p text:style-name="list.end">de Regeling tot aanpassing van een aantal BES-wetten.
                           </text:p>
        </text:list-item>
      </text:list>
      <text:h text:outline-level="2" text:style-name="artikel_kop">Artikel 2
                     </text:h>
      <text:p text:style-name="artikel">Deze wet wordt aangehaald als: Wet goedkeuring ministeriële regelingen BES.</text:p>
      <text:h text:outline-level="2" text:style-name="artikel_kop">Artikel 3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