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6</text:p>
          </table:table-cell>
          <table:table-cell office:value-type="string" table:number-columns-spanned="2" table:style-name="parlementair.kopcel3">
            <text:p text:style-name="headtable.dossiertitel"> Goedkeuring van ministeriële regelingen tot aanpassing van wetten van Nederlands-Antilliaanse oorsprong voor de openbare
            lichamen Bonaire, Sint Eustatius en Saba (Wet goedkeuring ministeriële regelingen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goedkeuring van ministeriële regelingen tot aanpassing
                     van wetten van Nederlands-Antilliaanse oorsprong voor de openbare lichamen Bonaire, Sint Eustatius en Saba (Wet goedkeuring
                     ministeriële regelingen BE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  </text:p>
      <text:p text:style-name="dagtekening">’s-Gravenhage, 1 febr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