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wenst is voor het privaatrechtelijke beheer van tijdelijke overheidsinvesteringen
                     in enkele Nederlandse financiële instellingen enige wettelijke voorzieningen, waaronder een wettelijke machtiging, te treffen
                     voor de oprichting van een stichting administratiekantoor;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In deze wet en de daarop berustende bepalingen wordt verstaan onder:</text:p>
      <text:p text:style-name="artikel">
                        <text:span text:style-name="cur">de aandelen</text:span>: de aan de stichting administratiekantoor ten titel van beheer overgedragen aandelen in de vennootschappen;
                     </text:p>
      <text:p text:style-name="artikel">
                        <text:span text:style-name="cur">Onze Minister</text:span>: Onze Minister van Financiën;
                     </text:p>
      <text:p text:style-name="artikel">
                        <text:span text:style-name="cur">stichting administratiekantoor</text:span>: stichting administratiekantoor beheer financiële instellingen;
                     </text:p>
      <text:p text:style-name="artikel">
                        <text:span text:style-name="cur">de vennootschappen</text:span>: de in artikel 2 bedoelde vennootschappen.
                     </text:p>
      <text:h text:outline-level="2" text:style-name="artikel_kop">Artikel 2
                     </text:h>
      <text:p text:style-name="artikel">De stichting administratiekantoor voert in overeenstemming met de statuten en de administratievoorwaarden het privaatrechtelijke
                        beheer over de deelnemingen van de Staat der Nederlanden in de vennootschappen ABN AMRO Group N.V., gevestigd te Amsterdam,
                        ASR Nederland N.V., gevestigd te Utrecht, RFS Holdings B.V., gevestigd te Amsterdam en ABN AMRO Preferred Investments B.V.,
                        gevestigd te Amsterdam, alsmede in die vennootschappen die daartoe door Onze Minister worden aangewezen.
                     </text:p>
      <text:h text:outline-level="2" text:style-name="artikel_kop">Artikel 3
                     </text:h>
      <text:list text:style-name="list-style-1">
        <text:list-item text:start-value="1">
          <text:p text:style-name="list.start"> Onze Minister wordt gemachtigd namens de Staat der Nederlanden de stichting administratiekantoor op te richten.
                           </text:p>
        </text:list-item>
        <text:list-item text:start-value="2">
          <text:p text:style-name="list.cont"> De stichting administratiekantoor heeft als doel:
                           </text:p>
          <text:p text:style-name="list.cont">a.</text:p>
          <text:list>
            <text:list-item text:start-value="1">
              <text:p text:style-name="list.cont">het uitgeven van royeerbare certificaten tegenover het op eigen naam ten titel van administratie verkrijgen en houden van
                                    tot op dat moment door de Staat der Nederlanden gehouden aandelen in de vennootschappen;
                                 </text:p>
            </text:list-item>
            <text:list-item text:start-value="2">
              <text:p text:style-name="list.cont">het beheren van de in beheer genomen aandelen in de vennootschappen;
                                 </text:p>
            </text:list-item>
            <text:list-item text:start-value="3">
              <text:p text:style-name="list.cont">het uitoefenen van alle aan de aandelen verbonden rechten, waaronder het stemrecht;
                                 </text:p>
            </text:list-item>
          </text:list>
          <text:p text:style-name="list.cont">b.</text:p>
          <text:list>
            <text:list-item text:start-value="1">
              <text:p text:style-name="list.cont">het adviseren van Onze Minister over de strategie tot verkoop van de aandelen door de Staat;
                                 </text:p>
            </text:list-item>
            <text:list-item text:start-value="2">
              <text:p text:style-name="list.cont">het namens de Staat uitvoeren van de in onderdeel b, ten eerste, bedoelde strategie en, voor zover daartoe gemachtigd, het
                                    verrichten van werkzaamheden met het oog op het beheer van vermogensbestanddelen die verband houden met de aandelen en met
                                    het oog op de verkoop van de aandelen;
                                 </text:p>
            </text:list-item>
          </text:list>
          <text:p text:style-name="list.cont">c.</text:p>
          <text:list>
            <text:list-item text:start-value="1">
              <text:p text:style-name="list.cont">het ter zijde staan van Onze Minister bij contacten met de Europese Commissie of nationale toezichthouders ter zake van het
                                    beheer en de verkoop van de aandelen;
                                 </text:p>
            </text:list-item>
            <text:list-item text:start-value="2">
              <text:p text:style-name="list.cont">het verrichten van alle handelingen, welke met het in dit artikel omschreven doel in verband staan, daaruit voortvloeien of
                                    daarvoor bevorderlijk kunnen zijn.
                                 </text:p>
              <text:list>
                <text:list-item text:start-value="3">
                  <text:p text:style-name="list.end">Van het doel van de stichting is uitgesloten het vervreemden en bezwaren van de aandelen, anders dan krachtens een machtiging
                                          van Onze Minister. Onder het vervreemden, bedoeld in de vorige volzin, is niet begrepen de overdracht van aandelen bij royement
                                          van de certificaten.
                                       </text:p>
                </text:list-item>
              </text:list>
            </text:list-item>
          </text:list>
        </text:list-item>
      </text:list>
      <text:h text:outline-level="2" text:style-name="artikel_kop">Artikel 4
                     </text:h>
      <text:list text:style-name="list-style-2">
        <text:list-item text:start-value="1">
          <text:p text:style-name="list.start"> Het nemen van principiële of zwaarwegende beslissingen die samenhangen met de taakuitoefening van de stichting administratiekantoor
                              is onderworpen aan de voorafgaande instemming van de Onze Minister.
                           </text:p>
        </text:list-item>
        <text:list-item text:start-value="2">
          <text:p text:style-name="list.cont"> Onze Minister kan de stichting administratiekantoor ter zake van zwaarwegende en principiële beslissingen een bindende steminstructie
                              geven.
                           </text:p>
        </text:list-item>
        <text:list-item text:start-value="3">
          <text:p text:style-name="list.cont"> Als zwaarwegende of principiële beslissingen worden in elk geval aangemerkt:
                           </text:p>
          <text:list>
            <text:list-item text:start-value="1">
              <text:p text:style-name="list.cont">beslissingen over beloningen bij een van de vennootschappen, voor zover die samenhangen met de taakuitoefening van de stichting
                                    administratiekantoor;
                                 </text:p>
            </text:list-item>
            <text:list-item text:start-value="2">
              <text:p text:style-name="list.cont">beslissingen die wezenlijke gevolgen hebben voor de zeggenschap, het risico en het kapitaalbeslag van de Staat;
                                 </text:p>
            </text:list-item>
            <text:list-item text:start-value="3">
              <text:p text:style-name="list.end">beslissingen waarbij wordt afgeweken van een door Onze Minister aan de stichting administratiekantoor bekend gemaakte strategie
                                    tot de verkoop van aandelen, dan wel beslissingen die uitvoering van zo’n strategie bemoeilijken.
                                 </text:p>
            </text:list-item>
          </text:list>
        </text:list-item>
      </text:list>
      <text:h text:outline-level="2" text:style-name="artikel_kop">Artikel 5
                     </text:h>
      <text:list text:style-name="list-style-3">
        <text:list-item text:start-value="1">
          <text:p text:style-name="list.start"> De stichting administratiekantoor verstrekt desgevraagd aan Onze Minister alle voor de uitoefening van diens taak benodigde
                              inlichtingen. Onze Minister kan inzage vorderen in alle zakelijke gegevens en bescheiden, indien dat voor de vervulling van
                              zijn taak redelijkerwijs nodig is.
                           </text:p>
        </text:list-item>
        <text:list-item text:start-value="2">
          <text:p text:style-name="list.end"> De stichting administratiekantoor geeft bij het verstrekken van inlichtingen waar nodig aan welke gegevens een vertrouwelijk
                              karakter dragen. Dit vertrouwelijke karakter kan voortvloeien uit de aard van de gegevens, dan wel uit het feit dat natuurlijke
                              of rechtspersonen deze aan de stichting hebben verstrekt onder het beding dat zij als vertrouwelijk zullen gelden.
                           </text:p>
        </text:list-item>
      </text:list>
      <text:h text:outline-level="2" text:style-name="artikel_kop">Artikel 6
                     </text:h>
      <text:p text:style-name="artikel">Onze Minister kan de stichting administratiekantoor aanwijzingen geven indien dit nodig is om internationale verplichtingen
                        van de Staat na te leven of gevolg te geven aan aanbevelingen van de Algemene Rekenkamer.
                     </text:p>
      <text:h text:outline-level="2" text:style-name="artikel_kop">Artikel 7
                     </text:h>
      <text:list text:style-name="list-style-4">
        <text:list-item text:start-value="1">
          <text:p text:style-name="list.start"> Onze Minister vergoedt de kosten die de stichting administratiekantoor maakt voor de in artikel 2 genoemde wettelijke taak
                              en het in artikel 3 genoemde doel, zoals deze zijn uitgewerkt in de statuten en administratievoorwaarden, voor zover deze
                              kosten niet uit anderen hoofde worden gedekt. Onze Minister kan deze kosten en de kosten die door de Staat worden gemaakt
                              in relatie tot de stichting in rekening brengen bij de vennootschappen waarvan aandelen door de stichting worden beheerd.
                           </text:p>
        </text:list-item>
        <text:list-item text:start-value="2">
          <text:p text:style-name="list.cont"> Het bedrag van de te vergoeden en de in rekening te brengen kosten wordt gebaseerd op de begroting van de stichting administratiekantoor
                              die door Onze Minister is goedgekeurd en op het exploitatiesaldo van de stichting administratiekantoor indien Onze Minister
                              de jaarrekening heeft goedgekeurd. Deze bedragen kunnen worden verhoogd voor de kosten die door de Staat worden gemaakt in
                              relatie tot de stichting.
                           </text:p>
        </text:list-item>
        <text:list-item text:start-value="3">
          <text:p text:style-name="list.cont"> Bij algemene maatregel van bestuur kunnen nadere regels worden gesteld met betrekking tot het eerste en tweede lid.
                           </text:p>
        </text:list-item>
        <text:list-item text:start-value="4">
          <text:p text:style-name="list.end"> Onze Minister stelt de bedragen vast van de in rekening te brengen kosten, bedoeld in het eerste en tweede lid.
                           </text:p>
        </text:list-item>
      </text:list>
      <text:h text:outline-level="2" text:style-name="artikel_kop">Artikel 8
                     </text:h>
      <text:p text:style-name="artikel">Voor de toepassing van artikel 91 van de Comptabiliteitswet 2001 worden de door de stichting uitgegeven certificaten van aandelen
                        gelijk gesteld met aandelen.
                     </text:p>
      <text:h text:outline-level="2" text:style-name="artikel_kop">Artikel 9
                     </text:h>
      <text:list text:style-name="list-style-5">
        <text:list-item text:start-value="1">
          <text:p text:style-name="list.start"> Deze wet treedt in werking op een bij koninklijk besluit te bepalen tijdstip.
                           </text:p>
        </text:list-item>
        <text:list-item text:start-value="2">
          <text:p text:style-name="list.end"> Deze wet vervalt op het tijdstip dat de stichting administratiekantoor wordt ontbonden.
                           </text:p>
        </text:list-item>
      </text:list>
      <text:h text:outline-level="2" text:style-name="artikel_kop">Artikel 10
                     </text:h>
      <text:p text:style-name="artikel">Deze wet wordt aangehaald als: Wet stichting administratiekantoor beheer financiële instell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