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3</text:p>
          </table:table-cell>
          <table:table-cell office:value-type="string" table:number-columns-spanned="2" table:style-name="parlementair.kopcel3">
            <text:p text:style-name="headtable.dossiertitel"> Wet stichting administratiekantoor beheer financiële instell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stichting administratiekantoor beheer financiële instellingen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31 januar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