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VIII 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Wonen, Wijken en Integratie (XVIII) voor het jaar 2011 (wijziging samenhangende met
           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5446-d28e101" text:note-class="footnote"><text:note-citation text:label="1">1</text:note-citation><text:note-body><text:p> Samenstelling: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22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