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V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Sociale Zaken en Werkgelegenheid (XV) voor het jaar 2011 (wijziging
           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9162-d28e93" text:note-class="footnote"><text:note-citation text:label="1">1</text:note-citation><text:note-body><text:p> Samenstelling: Holdijk (SGP), Kneppers-Heijnert (VVD), Terpstra (CDA), Noten (PvdA), Sylvester (PvdA)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</text:span> Sörensen (PVV), Reynaers (PVV), Ester (CU), De Grave (VVD), Van Rey (VVD) en Beckers (VVD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13 september 2011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