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09
               XII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Infrastructuur en Milieu (XII) voor het jaar 2011 (wijziging samenhangende
            met de incidentele suppletoire begroting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15 februari 2011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1) worden de volgende verbeteringen aangebracht:</text:p>
      <text:p text:style-name="tussenkop"><text:span text:style-name="tussenkop_rom">I</text:span></text:p>
      <text:p text:style-name="algemeen">In artikel 1 wordt «van het Ministerie van Ministerie van» vervangen door: van het Ministerie van.</text:p>
      <text:p text:style-name="tussenkop"><text:span text:style-name="tussenkop_rom">II</text:span></text:p>
      <text:p text:style-name="algemeen">In artikel 3 wordt «euro?s» vervangen door: euro’s.</text:p>
      <text:p text:style-name="tussenkop"><text:span text:style-name="tussenkop_rom">III</text:span></text:p>
      <text:p text:style-name="algemeen">In de departementale begrotingsstaat wordt in de omschrijving van artikel 33 «gerict» vervangen door: gericht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09 XII, Nr. 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