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2 609
               		VI </text:p>
          </table:table-cell>
          <table:table-cell office:value-type="string" table:number-columns-spanned="2" table:style-name="parlementair.kopcel3">
            <text:p text:style-name="headtable.dossiertitel"> Wijziging van de begrotingsstaat van het Ministerie van Veiligheid
            		en Justitie (VI) voor het jaar 2011 (wijziging samenhangende met de incidentele
            		suppletoire begrot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 C 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45531-d28e95" text:note-class="footnote"><text:note-citation text:label="1">1</text:note-citation><text:note-body><text:p>Samenstelling: </text:p><text:p>Holdijk (SGP), Broekers-Knol (VVD) <text:span text:style-name="cur">(voorzitter), </text:span> Kneppers-Heynert (VVD), Kox (SP), Engels (D66), Franken (CDA), Thissen (GL), Nagel (50PLUS), Ruers (SP), Van Bijsterveld
                  (CDA) <text:span text:style-name="cur">(vice-voorzitter), </text:span> Duthler (VVD), Koffeman (PvdD), Quik-Schuijt (SP), Strik (GL), K.G. de Vries (PvdA), Knip (VVD), Hoekstra (CDA), Lokin-Sassen
                  (CDA), Scholten (D66), De Boer (GL), De Lange (OSF), Ter Horst (PvdA), Beuving (PvdA), Koole (PvdA), Schrijver (PvdA), Reynaers
                  (PVV), Popken (PVV), Frijters-Klijnen (PVV), Ester (CU), Swagerman (VVD)
               </text:p></text:note-body></text:note> 
            </text:p>
            <text:p text:style-name="headtable.datum">Vastgesteld 
               		20 december 2011 
            </text:p>
          </table:table-cell>
          <table:covered-table-cell/>
        </table:table-row>
      </table:table>
      <text:p text:style-name="algemeen">Na kennisneming van de memorie van antwoord acht de commissie de
                  				openbare behandeling van dit wetsvoorstel voldoende voorbereid.
               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609 VI, C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