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
               </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ext:p text:style-name="headtable.datum">Ontvangen 15 december 2011
               
            </text:p>
          </table:table-cell>
          <table:covered-table-cell/>
        </table:table-row>
      </table:table>
      <text:p text:style-name="algemeen">Met belangstelling heb ik kennisgenomen van de nadere opmerkingen en vragen in het voorlopig verslag inzake het bovengenoemde
                  voorstel van wet. In het navolgende ga ik daarop in.
               </text:p>
      <text:p text:style-name="tussenkop"><text:span text:style-name="tussenkop_vet">Kostendekkende griffierechten</text:span></text:p>
      <text:p text:style-name="algemeen">Het wetsvoorstel verhoging griffierechten op 31 oktober jl. aan de Tweede Kamer aangeboden. Nadat de Tweede Kamer zich heeft
                  uitgesproken over dit wetsvoorstel, zal het naar uw Kamer worden gestuurd. De beoogde inwerkingtreding van dit wetsvoorstel
                  is 1 juli 2012.
               </text:p>
      <text:p text:style-name="tussenkop"><text:span text:style-name="tussenkop_vet">ANPR</text:span></text:p>
      <text:p text:style-name="algemeen">U geeft aan het voorstel omtrent ANPR te beoordelen op de wenselijkheid mede gezien de kosten. Deze opmerking neem ik ter
                  harte. Ik kan u inmiddels meedelen dat de Instelling Interdepartementale commissie voor constitutionele aangelegenheden wetgevingsbeleid
                  (ICCW) recent heeft ingestemd met het versturen van het wetsvoorstel aan de Ministerraad. Streven is om het wetsvoorstel ANPR
                  in maart 2012 aan te bieden aan de Tweede Kamer.
               </text:p>
      <text:p text:style-name="tussenkop"><text:span text:style-name="tussenkop_vet">Enkelvoudige afdoening kantonzaken</text:span></text:p>
      <text:p text:style-name="algemeen">Bij het voorstel voor besparingen als gevolg van de enkelvoudige afdoening van kantonzaken in hoger beroep is rekening gehouden
                  met de verhoging van de competentiegrens voor kantonzaken. Het behoort tot de bevoegdheid van de rechterlijke macht om te
                  bepalen of een kantonzaak enkelvoudig of meervoudig wordt afgedaan.
               </text:p>
      <text:p text:style-name="tussenkop"><text:span text:style-name="tussenkop_vet">Introductie echtscheidingsnotaris</text:span></text:p>
      <text:p text:style-name="algemeen">Naar aanleiding van wetsvoorstel 31 714 (Introductie echtscheidingsnotaris) vraagt u hoe bedoelde besparingen gezien moeten worden. Het wetsvoorstel is op 22 november
                  2011 door de Eerste Kamer verworpen. Beantwoording is daarom niet meer opportuu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09 VI,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