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VI
               </text:p>
          </table:table-cell>
          <table:table-cell office:value-type="string" table:number-columns-spanned="2" table:style-name="parlementair.kopcel3">
            <text:p text:style-name="headtable.dossiertitel"> Wijziging van de begrotingsstaat van het Ministerie van Veiligheid en Justitie (V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OORLOPIG VERSLAG VAN DE VASTE COMMISSIE VOOR VEILIGHEID EN JUSTITIE<text:note text:id="ID-123011-d28e95" text:note-class="footnote"><text:note-citation text:label="1">1</text:note-citation><text:note-body><text:p> Samenstelling:</text:p><text:p>Holdijk (SGP), Broekers-Knol (VVD) (voorzitter),  Kneppers-Heynert (VVD), Kox (SP), Engels (D66), Franken (CDA), Thissen (GL),
                  Nagel (50PLUS), Ruers (SP), Van Bijsterveld (CDA) (vice-voorzitter),  Duthler (VVD), Koffeman (PvdD), Kuiper (CU), Quik-Schuijt
                  (SP), Strik (GL), K.G. de Vries (PvdA), Knip (VVD), Hoekstra (CDA), Lokin-Sassen (CDA), Scholten (D66), De Boer (GroenLinks),
                  De Lange (OSF), Beuving (PvdA), Koole (PvdA), Schrijver (PvdA), Reynaers (PVV), Popken (PVV), Frijters-Klijnen (PVV) en Swagerman
                  (VVD).
               </text:p></text:note-body></text:note>
               
            </text:p>
            <text:p text:style-name="headtable.datum">Vastgesteld 5 juli 2011
               
            </text:p>
          </table:table-cell>
          <table:covered-table-cell/>
        </table:table-row>
      </table:table>
      <text:p text:style-name="algemeen">Het onderzoek van dit voorstel heeft de commissie aanleiding gegeven tot het stellen van enkele vragen en het maken van enkele
                  opmerkingen ten overvloede.
               </text:p>
      <text:p text:style-name="alineagroep.end">De opmerkingen betreffen de volgende onderwerpen:</text:p>
      <text:list text:style-name="list-style-1">
        <text:list-item text:start-value="1">
          <text:p text:style-name="list.start">kostendekkende griffierechten;
                        </text:p>
        </text:list-item>
        <text:list-item text:start-value="2">
          <text:p text:style-name="list.cont">extra inkomsten en besparingen als gevolg van de invoering van ANPR (Automatic NumberPlate Recognition);
                        </text:p>
        </text:list-item>
        <text:list-item text:start-value="3">
          <text:p text:style-name="list.cont">besparingen als gevolg van de enkelvoudige afdoening van kantonzaken in hoger beroep;
                        </text:p>
        </text:list-item>
        <text:list-item text:start-value="4">
          <text:p text:style-name="list.end">besparingen op de rechtsbijstand als gevolg van de invoering van de mogelijkheid om zonder tussenkomst van een advocaat een
                           echtscheiding aan te vragen.
                        </text:p>
        </text:list-item>
      </text:list>
      <text:p text:style-name="tussenkop"><text:span text:style-name="tussenkop_vet">Ad 1</text:span></text:p>
      <text:p text:style-name="algemeen">Reeds bij de plenaire behandeling op 28 september 2010 van het wetsvoorstel tot wijziging van het griffiestelsel<text:note text:id="ID-123011-d28e148" text:note-class="footnote"><text:note-citation text:label="2">2</text:note-citation><text:note-body><text:p> Handelingen I 2010/11, nr. 1, blz. 8–15 en 28–35.</text:p></text:note-body></text:note> en recent, op 10 mei 2011, bij de plenaire behandeling van de evaluatiewet modernisering rechterlijke organisatie<text:note text:id="ID-123011-d28e156" text:note-class="footnote"><text:note-citation text:label="3">3</text:note-citation><text:note-body><text:p> Handelingen I 2010/11, nr. 26, item 4, blz. 12–26 en item 8, blz. 32–49.</text:p></text:note-body></text:note> zijn door vertegenwoordigers van verschillende fracties in de Eerste Kamer bedenkingen geuit over de voornemens om te komen
                  tot een kostendekkend griffiestelsel. Wanneer een wetsvoorstel inzake deze materie te zijner tijd bij deze Kamer aanhangig
                  is, zal het voorstel op zijn merites worden beoordeeld.
               </text:p>
      <text:p text:style-name="tussenkop"><text:span text:style-name="tussenkop_vet">Ad 2</text:span></text:p>
      <text:p text:style-name="algemeen">In de vaste commissie voor Veiligheid en Justitie van de Eerste Kamer zijn vragen gerezen over de wenselijkheid van de invoering
                  van ANPR, mede in het licht van de kosten die het in te voeren systeem met zich brengen. Wanneer een wetsvoorstel inzake deze
                  materie te zijner tijd bij deze Kamer aanhangig is, zal het voorstel op zijn merites worden beoordeeld.
               </text:p>
      <text:p text:style-name="tussenkop"><text:span text:style-name="tussenkop_vet">Ad 3</text:span></text:p>
      <text:p text:style-name="algemeen">Is bij het voorstel voor besparingen als gevolg van de enkelvoudige afdoening van kantonzaken in hoger beroep rekening gehouden
                  met de verhoging van de competentiegrens voor kantonzaken tot € 25 000, zo vragen de leden van deze zich onder andere af?
                  Behoort het niet tot de bevoegdheid van het desbetreffende gerechtsbestuur om te bepalen of een kantonzaak in hoger beroep,
                  bijvoorbeeld vanwege de complexiteit ervan, enkelvoudig dan wel meervoudig wordt afgedaan?
               </text:p>
      <text:p text:style-name="algemeen">Wanneer een wetsvoorstel inzake deze materie te zijner tijd bij deze Kamer aanhangig is, zal het voorstel op zijn merites
                  worden beoordeeld.
               </text:p>
      <text:p text:style-name="tussenkop"><text:span text:style-name="tussenkop_vet">Ad 4</text:span></text:p>
      <text:p text:style-name="algemeen">In de memorie van antwoord bij wetsvoorstel 31 714 (echtscheidingsnotaris)<text:note text:id="ID-123011-d28e195" text:note-class="footnote"><text:note-citation text:label="4">4</text:note-citation><text:note-body><text:p> Kamerstukken I 2010/11, 31 714, B.
                  
               </text:p></text:note-body></text:note> lezen de leden dat indien bij een echtscheiding een beroep zou moeten worden gedaan op gefinancierde rechtsbijstand, dezelfde
                  bedragen zullen gelden voor notarissen als voor advocaten. Hoe moeten de leden van deze commissie de bedoelde besparingen
                  derhalve zien?
               </text:p>
      <text:p text:style-name="algemeen">Wanneer een wetsvoorstel inzake deze materie te zijner tijd bij deze Kamer aanhangig is, zal het voorstel op zijn merites
                  worden beoordeeld.
               </text:p>
      <text:p text:style-name="alineagroep">Voor het overige geeft dit voorstel geen aanleiding tot het maken van opmerkingen.</text:p>
      <text:p text:style-name="alineagroep.end">De leden van de vaste commissie voor Veiligheid &amp; Justitie zien de reactie van de regering met belangstelling tegemoet.</text:p>
      <text:p text:style-name="ondertekening">De voorzitter van de vaste commissie voor Veiligheid en Justitie,</text:p>
      <text:p text:style-name="ondertekening.end">Broekers-Knol </text:p>
      <text:p text:style-name="ondertekening">De griffier van de vaste commissie voor Veiligheid en Justit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09 VI,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