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9
               V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Ministerie van Buitenlandse Zaken (V) voor het jaar 2011 (wijziging samenhangende
            met de incidentele suppletoire begrot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UITENLANDSE ZAKEN, DEFENSIE EN ONTWIKKELINGSSAMENWERKING<text:note text:id="ID-112013-d28e103" text:note-class="footnote"><text:note-citation text:label="1">1</text:note-citation><text:note-body><text:p> Samenstelling: Van den Berg (SGP), Dupuis (VVD), vac. (VVD), Vedder-Wubben (CDA), De Graaf (VVD), voorzitter, Van Driel (PvdA),
                  Eigeman (PvdA), Kox (SP), Ten Hoeve (OSF), Staal (D66), Franken (CDA), 1<text:span text:style-name="superscript">e</text:span> ondervoorzitter, Thissen (GL), Russell (CDA), Willems (CDA), Van Kappen (VVD), Haubrich-Gooskens (PvdA), K.G. de Vries (PvdA),
                  Elzinga (SP), Smaling (SP), 2<text:span text:style-name="superscript">e</text:span> vice-voorzitter, Vliegenthart (SP), De Boer (CU), Kuiper (CU), Böhler (GL),  Koffeman (PvdD), Yildirim (Fractie-Yildirim),
                  Flierman (CDA),Tiesinga (CDA) en Knip (VVD).
               </text:p></text:note-body></text:note>
               
            </text:p>
            <text:p text:style-name="headtable.datum">Vastgesteld 10 mei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De Graaf </text:p>
      <text:p text:style-name="ondertekening">De griffier van de commissie,</text:p>
      <text:p text:style-name="ondertekening.end">Hamilto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609 V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