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8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8<text:tab/>Een centraal aandeelhoudersregister voor besloten- en (niet- beursgenoteerde) naamloze vennootschappen</text:h>
      <text:h text:style-name="ifm_p_font.bold_size.9.06pt_mt.18.8mm_indent.-58.5mm_ifm" text:outline-level="1">Nr. 6
      <text:tab/>BRIEF VAN DE MINISTER VAN VEILIGHEID EN JUSTITIE</text:h>
      <text:p text:style-name="ifm_p_mt.3.76mm_ifm">Aan de Voorzitter van de Tweede Kamer der Staten-Generaal</text:p>
      <text:p text:style-name="ifm_p_mt.3.76mm_ifm">Den Haag, 23 september 2013</text:p>
      <text:p text:style-name="ifm_p_mt.3.76mm_ifm">In het Algemeen Overleg over Civiele onderwerpen dat op 3 juli jl. (Kamerstuk 33 695, nr. 2) plaatsvond, zijn vragen gesteld over het geschatte investeringsbedrag. Hierbij zend ik u ter informatie de impactanalyse die door de Kamer van Koophandel (KvK) is opgesteld en het document dat ik van de Koninklijke Notariële Beroepsorganisatie (KNB) ontving<text:note text:id="ID-253108-d37e7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Beide documenten zijn ook beschikbaar via de website van de rijksoverheid. Volledigheidshalve verwijs ik u naar de daarin opgenomen indicaties van kosten. In aanvulling op hetgeen ik u in het overleg heb gemeld, is door de KvK een bedrag van € 1.900.000 berekend ten aanzien van de indicatieve ontwikkelkosten. De KNB heeft een bedrag van € 3.650.000 aangegeven. Deze bedragen zijn exclusief BTW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centraal aandeelhoudersregister voor besloten- en (niet-beursgenoteerde) naamloze vennootschappen; Brief regering; Impactanalyse centraal aandeelhoudersregister</dc:title>
    <meta:user-defined meta:name="OVERHEIDop.ParlID/DC.identifier">kst-32608-6</meta:user-defined>
    <meta:user-defined meta:name="OVERHEIDop.ondernummer">6</meta:user-defined>
    <meta:user-defined meta:name="DCTERMS.W3CDTF/DCTERMS.available">2013-10-02</meta:user-defined>
    <meta:user-defined meta:name="OVERHEIDop.KamerstukTypen/DC.type">Brief</meta:user-defined>
    <meta:user-defined meta:name="OVERHEIDop.dossiernummer">32608</meta:user-defined>
    <meta:user-defined meta:name="OVERHEIDop.documenttitel">Impactanalyse centraal aandeelhoudersregister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Een centraal aandeelhoudersregister voor besloten- en (niet-beursgenoteerde) naamloze vennootschapp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centraal aandeelhoudersregister voor besloten- en (niet-beursgenoteerde) naamloze vennootschappen; Brief regering; Impactanalyse centraal aandeelhouder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