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8
               </text:p>
          </table:table-cell>
          <table:table-cell office:value-type="string" table:number-columns-spanned="2" table:style-name="parlementair.kopcel3">
            <text:p text:style-name="headtable.dossiertitel"> Een centraal aandeelhoudersregister voor besloten- en (niet-beursgenoteerde) naamloze vennootschapp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6 januari 2011</text:p>
      <text:p text:style-name="algemeen">Hierbij bieden wij u de initiatiefnota «Een centraal aandeelhoudersregister voor besloten- en (niet-beursgenoteerde) naamloze
                  vennootschappen» aan.
               </text:p>
      <text:p text:style-name="alineagroep">Groot</text:p>
      <text:p text:style-name="alineagroep.end">Recour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