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5
               </text:p>
          </table:table-cell>
          <table:table-cell office:value-type="string" table:number-columns-spanned="2" table:style-name="parlementair.kopcel3">
            <text:p text:style-name="headtable.dossiertitel"> Beleid ten aanzien van ontwikkelingssamenwerk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
                  </text:p>
          </table:table-cell>
          <table:table-cell office:value-type="string" table:number-columns-spanned="2" table:style-name="parlementair.kopcel_last">
            <text:p text:style-name="headtable.stuktitel"> MOTIE VAN HET LID VAN DER STAAIJ C.S.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wordt ingezet op de afbouw van hulpprogramma's, waaronder onderwijsprogramma's, in landen waarmee Nederland
                  een ontwikkelingsrelatie onderhoudt;
               </text:p>
      <text:p text:style-name="algemeen">overwegende, dat de staatssecretaris ertegen wil waken dat de continuïteit van onderwijsprogramma's ernstig in gevaar komt
                  en behaalde resultaten op dit terrein verdampen;
               </text:p>
      <text:p text:style-name="algemeen">verzoekt de regering de beoogde afbouw van hulpprogramma's te laten vergezellen van een zodanige budgetflexibiliteit dat de
                  continuïteit van onderwijsprogramma's niet gefrustreerd wordt en eerder gedane investeringen niet worden verspeeld,
               </text:p>
      <text:p text:style-name="algemeen">en gaat over tot de orde van de dag.</text:p>
      <text:p text:style-name="alineagroep">Van der Staaij</text:p>
      <text:p text:style-name="alineagroep">Voordewind</text:p>
      <text:p text:style-name="alineagroep.end">Dikker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05, Nr. 4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