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3<text:tab/>Wijziging van de Landbouwwet en de Meststoffenwet (elektronisch verstrekken van gegevens)</text:h>
      <text:h text:style-name="ifm_p_font.bold_size.9.06pt_mt.18.8mm_indent.-58.5mm_ifm" text:outline-level="1">Nr. 11
      <text:tab/>BRIEF VAN DE VASTE COMMISSIE VOOR ECONOMISCHE ZAKEN, LANDBOUW EN INNOVATIE</text:h>
      <text:p text:style-name="ifm_p_mt.3.76mm_ifm">Aan de Voorzitter van de Tweede Kamer der Staten-Generaal</text:p>
      <text:p text:style-name="ifm_p_mt.3.76mm_ifm">Den Haag, 12 april 2012</text:p>
      <text:p text:style-name="ifm_p_mt.3.76mm_ifm">Op 4 april 2012 is ter Griffie het ontwerp van het koninklijk besluit houdende inwerkingtreding van de Wet tot wijziging van de Landbouwwet en Meststoffenwet (elektronisch verstrekken van gegevens) ontvangen om deze wet inwerking te laten treden met ingang van 1 januari 2013 (Kamerstuk 32 603, nr. 10).</text:p>
      <text:p text:style-name="ifm_p_ifm">Op grond van artikel III, tweede lid, van de wet houdende wijziging van de Landbouwwet en de Meststoffenwet (elektronisch verstrekken gegevens) is dit ontwerp aan beide Kamers der Staten-Generaal overlegd.</text:p>
      <text:p text:style-name="ifm_p_mt.3.76mm_ifm">De vaste commissie voor Economische Zaken, Landbouw en Innovatie heeft het ontwerp van het koninklijk besluit besproken in haar procedurevergadering d.d. 12 april 2012. De commissie is van mening dat op dit moment de Kamer nog niet kan oordelen of de Dienst Regelingen, belast met de uitvoering van de wetswijziging, inmiddels voldoende in staat is om deze wetswijziging op een goede wijze uit te voeren.</text:p>
      <text:p text:style-name="ifm_p_ifm">De commissie wil in ieder geval eerst de brief van de staatssecretaris van Economische Zaken, Landbouw en Innovatie over de uitvoering van de adviezen uit het rapport «DR tot uw dienst» van de heren Blauw en Korff en de uitwerking daarvan op de eindgebruikers afwachten.</text:p>
      <text:p text:style-name="ifm_p_mt.3.76mm_ifm">De vaste commissie voor Economische Zaken, Landbouw en Innovatie stelt de Kamer daarom voor niet in te stemmen met het ontwerp van het koninklijk besl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3, nr. 11<text:tab/><text:page-number text:select-page="current"/></text:p>
      </style:footer>
    </style:master-page>
    <style:master-page xmlns:sdu-fn="http://schema.sdu.nl/2011/07/functions" style:name="Landscape" style:page-layout-name="landscape-margin-text">
      <style:footer>
        <text:p text:style-name="footer">Tweede Kamer, vergaderjaar 2011-2012, 32 60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Landbouwwet en de Meststoffenwet (elektronisch verstrekken van gegevens); Brief commissie; Brief van de vaste commissie voor Economische Zaken, Landbouw en Innovatie inzake het niet instemmen met het ontwerpbesluit houdende inwerkingtreding van de Wet tot wijziging van de Landbouwwet en meststoffenwet</dc:title>
    <meta:user-defined meta:name="OVERHEIDop.ParlID/DC.identifier">kst-32603-11</meta:user-defined>
    <meta:user-defined meta:name="OVERHEIDop.ondernummer">11</meta:user-defined>
    <meta:user-defined meta:name="DCTERMS.W3CDTF/DCTERMS.available">2012-04-17</meta:user-defined>
    <meta:user-defined meta:name="OVERHEIDop.KamerstukTypen/DC.type">Brief</meta:user-defined>
    <meta:user-defined meta:name="OVERHEIDop.dossiernummer">32603</meta:user-defined>
    <meta:user-defined meta:name="OVERHEIDop.documenttitel">Brief van de vaste commissie voor Economische Zaken, Landbouw en Innovatie inzake het niet instemmen met het ontwerpbesluit houdende inwerkingtreding van de Wet tot wijziging van de Landbouwwet en meststoffenwet</meta:user-defined>
    <meta:user-defined meta:name="OVERHEIDop.Parlementair/DC.type">Kamerstuk</meta:user-defined>
    <meta:user-defined meta:name="OVERHEIDop.indiener">M.C.T.M. Franke</meta:user-defined>
    <meta:user-defined meta:name="OVERHEIDop.indiener">B. van der Ham</meta:user-defined>
    <meta:user-defined meta:name="OVERHEIDop.vergaderjaar">2011-2012</meta:user-defined>
    <meta:user-defined meta:name="OVERHEIDop.dossiertitel">Wijziging van de Landbouwwet en de Meststoffenwet (elektronisch verstrekken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andbouwwet en de Meststoffenwet (elektronisch verstrekken van gegevens); Brief commissie; Brief van de vaste commissie voor Economische Zaken, Landbouw en Innovatie inzake het niet instemmen met het ontwerpbesluit houdende inwerkingtreding van de Wet tot wijziging van de Landbouwwet en meststoffenwet</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