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33</text:p>
          </table:table-cell>
          <table:table-cell office:value-type="string" table:number-columns-spanned="2" table:style-name="parlementair.kopcel_last">
            <text:p text:style-name="headtable.stuktitel"> GEWIJZIGD AMENDEMENT VAN HET LID HEIJNEN TER VERVANGING VAN DAT GEDRUKT ONDER NR. 15
            </text:p>
            <text:p text:style-name="headtable.datum">Ontvangen 1 december 2011
               
            </text:p>
          </table:table-cell>
          <table:covered-table-cell/>
        </table:table-row>
      </table:table>
      <text:p text:style-name="amendement">De ondergetekende stelt het volgende amendement voor:</text:p>
      <text:p text:style-name="lid"><text:span text:style-name="lidnr">I<text:tab/></text:span></text:p>
      <text:p text:style-name="wat">Na artikel 2.1 wordt een artikel ingevoegd, luidende:</text:p>
      <text:section text:name="artikel.d9709e121" text:style-name="wijziging.block">
        <text:h text:outline-level="2" text:style-name="artikel_kop.kopopmaak_vet">Artikel 2.1a
                        </text:h>
        <text:p text:style-name="artikel">In afwijking van artikel 2.1 komen partijen met betrekking tot de leden, onderscheidenlijk voorzitters, van de hoogste toezichthoudende
                           organen van een rechtspersoon of instelling als bedoeld in artikel 1.2, onderdelen f, g en h en artikel 1.3 geen bezoldiging
                           overeen die per kalenderjaar meer bedraagt dan vijf, onderscheidenlijk 7,5 procent van de voor de rechtspersoon of instelling
                           op grond van artikel 2.2, artikel 2.5 of artikel 2.6 geldende maximale bezoldiging. Bij of krachtens algemene maatregel van
                           bestuur worden uitzonderingen vastgesteld ten aanzien waarvan de vorige volzin buiten toepassing wordt gelaten.
                        </text:p>
      </text:section>
      <text:p text:style-name="lid"><text:span text:style-name="lidnr">II<text:tab/></text:span></text:p>
      <text:p text:style-name="wat">Na artikel 3.1 wordt een artikel ingevoegd, luidende:</text:p>
      <text:section text:name="artikel.d9709e144" text:style-name="wijziging.block">
        <text:h text:outline-level="2" text:style-name="artikel_kop.kopopmaak_vet">Artikel 3.1a
                        </text:h>
        <text:p text:style-name="artikel">In afwijking van artikel 3.1 komen partijen met betrekking tot de leden, onderscheidenlijk voorzitters, van de hoogste toezichthoudende
                           organen van een rechtspersoon of instelling als bedoeld in artikel 1.4 geen bezoldiging overeen die per kalenderjaar meer
                           bedraagt dan vijf, onderscheidenlijk 7,5 procent van de voor de rechtspersoon of instelling op grond van artikel 3.1 of artikel 3.3
                           geldende maximale bezoldiging. Bij of krachtens algemene maatregel van bestuur worden uitzonderingen vastgesteld ten aanzien
                           waarvan de vorige volzin buiten toepassing wordt gelaten.
                        </text:p>
      </text:section>
      <text:p text:style-name="lid"><text:span text:style-name="lidnr">III<text:tab/></text:span></text:p>
      <text:p text:style-name="wat">Na artikel 7.3, tweede lid, wordt een lid ingevoegd, luidende:</text:p>
      <text:section text:name="artikeltekst.d9709e167" text:style-name="wijziging.block">
        <text:list text:style-name="list-style-1">
          <text:list-item text:start-value="1">
            <text:p text:style-name="list.single">Een bezoldiging voor de leden van de hoogste toezichthoudende organen van een rechtspersoon of instelling die afwijkt van
                                 artikel 2.1a, onderscheidenlijk artikel 3.1a, is toegestaan, indien de bezoldiging is overeengekomen voorafgaand aan de inwerkingtreding
                                 van deze wet, dan wel voorafgaand aan de inwerkingtreding van de wijziging van de bijlage bij artikel 1.3, eerste lid, onderdeel c
                                 of d, of artikel 1.4, eerste lid, waardoor deze wet van toepassing is geworden op de betreffende rechtspersoon of instelling.
                                 De bezoldiging, bedoeld in de vorige volzin, wordt slechts verhoogd, indien deze verhoging en de wijze waarop deze wordt berekend
                                 voorafgaand aan de inwerkingtreding van deze wet tussen partijen zijn overeengekomen. Het tweede lid is van overeenkomstige
                                 toepassing. De artikelen 5.4 tot en met 5.6 zijn van toepassing.
                              </text:p>
          </text:list-item>
        </text:list>
      </text:section>
      <text:h text:outline-level="2" text:style-name="divisiekop1">Toelichting
               </text:h>
      <text:p text:style-name="amendement">Dit amendement strekt ertoe om buitensporige beloningen voor leden van Raden van Toezicht en Raden van Commissarissen in de
                  semipublieke sector te voorkomen. Met dit amendement wordt de bezoldiging van leden, onderscheidenlijk voorzitters, van Raden
                  van Toezicht en Raden van Commissarissen gemaximeerd op 5 procent, onderscheidenlijk 7,5 procent van de beloning die geldt
                  voor de bestuurders. Tevens wordt vastgesteld dat bij of krachtens algemene maatregel van bestuur uitzonderingen kunnen worden
                  vastgesteld ten aanzien waarvan het maximum van 5 procent, onderscheidenlijk 7,5 procent niet geldt. De uitzonderingen zullen
                  worden bepaald op basis van complexiteit en tijdsbesteding van de werkzaamheden van leden van de hoogste toezichthoudende
                  organen van een rechtspersoon of instelling als bedoeld in artikel 1.2, onderdelen f, g en h, 1.3 en 1.4.
               </text:p>
      <text:p text:style-name="amendement">In de algemene maatregel van bestuur zal in ieder geval worden vastgesteld hoe verantwoording dient te worden afgelegd ten
                  aanzien van de uitzondering.
               </text:p>
      <text:p text:style-name="ondertekening.end">Heijn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