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HEIJNEN
            </text:p>
            <text:p text:style-name="headtable.datum">Ontvangen 
               		10 oktober 2011 
            </text:p>
          </table:table-cell>
          <table:covered-table-cell/>
        </table:table-row>
      </table:table>
      <text:p text:style-name="amendement">De ondergetekende stelt het volgende amendement voor:</text:p>
      <text:p text:style-name="wat">Aan bijlage I, onder ministerie van Financiën, wordt een
                     			 onderdeel toegevoegd, luidende:
                  </text:p>
      <text:section text:name="artikeltekst.d2703e115" text:style-name="wijziging.block">
        <text:list text:style-name="list-style-1">
          <text:list-item text:start-value="1">
            <text:p text:style-name="list.single">In Nederland gevestigde algemeen nut beogende instellingen
                              					 als bedoeld in artikel 6.33, eerste lid, onderdeel b, van de Wet
                              					 inkomstenbelasting 2001.
                           </text:p>
          </text:list-item>
        </text:list>
      </text:section>
      <text:h text:outline-level="2" text:style-name="divisiekop1">Toelichting
               </text:h>
      <text:p text:style-name="amendement">Met dit amendement worden <text:span text:style-name="cur">algemeen nut beogende
                     			 instellingen</text:span>, de zogenaamde «goede doelen», als bedoeld in artikel
                  			 6.33, eerste lid, onderdeel b, van de Wet inkomstenbelasting 2001 onder het
                  			 bezoldigingsmaximum van het wetsvoorstel gebracht. Verkrijging van de ANBI
                  			 status gebeurt op basis van criteria die betrekking hebben op onder andere
                  			 bestuur, administratie, functiescheiding en werkzaamheid in het algemeen
                  			 belang, zowel statutair als feitelijk. Voldoet een instelling hieraan dan
                  			 brengt dit verschillende fiscale voordelen met zich mee. Hieruit blijkt dat er
                  			 sprake is van een publiek belang, waardoor het in de rede ligt om instellingen
                  			 met de ANBI status onder de reikwijdte van het wetsvoorstel te brengen.
               </text:p>
      <text:p text:style-name="ondertekening.end">Heij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