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DE LEDEN HEIJNEN EN WOLBERT
            </text:p>
            <text:p text:style-name="headtable.datum">Ontvangen 31 augustus 2011
               
            </text:p>
          </table:table-cell>
          <table:covered-table-cell/>
        </table:table-row>
      </table:table>
      <text:p text:style-name="amendement">De ondergetekenden stellen het volgende amendement voor:</text:p>
      <text:p text:style-name="lid"><text:span text:style-name="lidnr">I<text:tab/></text:span></text:p>
      <text:p text:style-name="wat">Aan bijlage 1, onderdeel Ministerie van Volksgezondheid, Welzijn en Sport, worden drie onderdelen toegevoegd, luidende:</text:p>
      <text:section text:name="artikeltekst.d2821e123" text:style-name="wijziging.block">
        <text:list text:style-name="list-style-1">
          <text:list-item text:start-value="9">
            <text:p text:style-name="list.start">De op grond van artikel 5 van de Wet toelating zorginstellingen toegelaten instellingen, waaronder begrepen de academische
                                 ziekenhuizen, bedoeld in artikel 1.13, eerste lid, van de Wet op het hoger onderwijs en wetenschappelijk onderzoek.
                              </text:p>
          </text:list-item>
          <text:list-item text:start-value="10">
            <text:p text:style-name="list.cont">De organisaties die instellingssubsidie of projectsubsidie ontvangen krachtens de Kaderwet VWS-subsidies en die:
                              </text:p>
            <text:list>
              <text:list-item text:start-value="1">
                <text:p text:style-name="list.cont">tot doel hebben door belangenbehartiging, voorlichting of lotgenotencontact de positie, invloed en medezeggenschap te versterken
                                       van patiënten, gehandicapten of ouderen op het gebied van gezondheidszorg, gezondheidsbescherming, gezondheidsbevordering
                                       of maatschappelijke zorg;
                                    </text:p>
              </text:list-item>
              <text:list-item text:start-value="2">
                <text:p text:style-name="list.cont">door de Minister van Volksgezondheid, Welzijn en Sport in het kader van de subsidieverstrekking met de onder a bedoelde organisaties
                                       zijn gelijkgesteld;
                                    </text:p>
              </text:list-item>
              <text:list-item text:start-value="3">
                <text:p text:style-name="list.cont">tot doel hebben de onder a en b bedoelde organisaties te professionaliseren of te ondersteunen.
                                    </text:p>
              </text:list-item>
            </text:list>
          </text:list-item>
          <text:list-item text:start-value="11">
            <text:p text:style-name="list.end">De rechtspersoon, bedoeld in artikel 3 van de Wet inzake bloedvoorziening.
                              </text:p>
          </text:list-item>
        </text:list>
      </text:section>
      <text:p text:style-name="lid"><text:span text:style-name="lidnr">II<text:tab/></text:span></text:p>
      <text:p text:style-name="wat">Bijlage 3, onderdeel Ministerie van Volksgezondheid, Welzijn en Sport, vervalt.</text:p>
      <text:h text:outline-level="2" text:style-name="divisiekop1">Toelichting
               </text:h>
      <text:p text:style-name="amendement">Dit amendement strekt tot uitvoering van de door de Tweede Kamer der Staten-Generaal aangenomen motie Wolbert. Indieners zijn
                  van mening dat de zorgsector niet onder de sectorale bezoldigingsnorm behoort te vallen, maar onder het bezoldigingsmaximum.
                  Om deze reden voorziet het amendement in verplaatsing van de regels hieromtrent van bijlage 3 naar bijlage 1. De mogelijkheid
                  van een sectorale bezoldigingsnorm blijft wel bestaan. Echter, de verplaatsing van het onderdeel Ministerie van Volksgezondheid,
                  Welzijn en Sport naar bijlage 1 maakt dat voor deze sectorale bezoldigingsnorm op dit moment geen beleid wordt gevoerd.
               </text:p>
      <text:p text:style-name="ondertekening">Heijnen </text:p>
      <text:p text:style-name="ondertekening.end">Wolbe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